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ключение_к_онлайн-кассам_и_операторам_фискальных_данных_далее_офд"/>Подключение к онлайн-кассам и операторам фискальных данных (далее ОФД)<text:bookmark-end text:name="подключение_к_онлайн-кассам_и_операторам_фискальных_данных_далее_офд"/></text:h>
      <text:p text:style-name="Text_20_body">Сейчас на рынке есть два приемлемых решения по онлайн-кассам.<text:line-break/>
Мы подключили их оба.<text:line-break/>
Наша работа заключается в подключении по API отправки информации по платежам проходящим через нас.<text:line-break/>
Вы можете параллельно по API отправлять данные и от других ваших платежей самостоятельно.<text:line-break/>
Касса будет храниться в датацентрах  вышеуказанных ОФД, они же отвечают за ее сохранность.<text:line-break/>
Касса имеет уникальный номер и привязывается к вашей фирме и налоговой инспекции.<text:line-break/>
Вы можете в любое время ее забрать себе. (Но учтите, что этот вид кассы не печатает чеки).<text:line-break/>
У Вас будет кабинеты у оператора касс и ОФД, где Вы сможете видеть все операции по этой кассе и чеки.<text:line-break/>
Вы платите за передачу данных в налоговую, аренду линий связи и размещение этой кассы в датацентре непосредственно  самому ОФД<text:line-break/>
(около 1500 руб. в месяц, в случае необходимости можно будет на время приостанавливать).<text:line-break/>
Наши услуги по передаче данных по нашим платежам в ОФД - БЕСПЛАТНЫ.</text:p>
      <text:p text:style-name="Text_20_body"><text:span text:style-name="Strong_20_Emphasis">Мы рекомендуем арендовать кассу у АТОЛ</text:span>, как наиболее готовое решение на текущий момент, интеграция с ней у нас сделана:<text:line-break/>
Для интеграции нашего кабинета и АТОЛ  Вам необходимо предварительно:<text:line-break/>
1. Получить квалифицированную электронную подпись (<text:a xlink:type="simple" xlink:href="https://wiki.onpay.ru/doku.php?id=%D0%BF%D0%BE%D0%BB%D1%83%D1%87%D0%B8%D1%82%D1%8C_%D1%8D%D0%BB%D0%B5%D0%BA%D1%82%D1%80%D0%BE%D0%BD%D0%BD%D1%83%D1%8E_%D1%86%D0%B8%D1%84%D1%80%D0%BE%D0%B2%D1%83%D1%8E_%D0%BF%D0%BE%D0%B4%D0%BF%D0%B8%D1%81%D1%8C_%D1%8D%D1%86%D0%BF">КЭП</text:a>).<text:line-break/>
2 С помощью этой подписи зарегистрировать на сайте налоговой <text:a xlink:type="simple" xlink:href="https://wiki.onpay.ru/doku.php?id=%D0%BD%D0%BE%D0%B2%D0%B0%D1%8F">кабинет налогоплательщика</text:a> - юридического лица.<text:line-break/>
3 В кабинете налоговой <text:a xlink:type="simple" xlink:href="https://wiki.onpay.ru/doku.php?id=%D0%B7%D0%B0%D1%80%D0%B5%D0%B3%D0%B8%D1%81%D1%82%D1%80%D0%B8%D1%80%D0%BE%D0%B2%D0%B0%D1%82%D1%8C_%D0%BA%D0%B0%D1%81%D1%81%D1%83_%D0%B2_%D0%BB%D0%BA">создать кассу</text:a>.<text:line-break/>
4 Зарегистрироваться на сайте АТОЛ Онлайн <text:a xlink:type="simple" xlink:href="http://online.atol.ru/">http://online.atol.ru/</text:a>, выбрать при регистрации оператора фискальных данных (далее ОФД).<text:line-break/>
5 Подписать с помощью подписи КЭП договор с АТОЛ и получить от них в кабинете счета, оплатить их.<text:line-break/>
6 Получить в кабинете АТОЛ данные кассы - прописать их в кабинете налоговой инспекции.<text:line-break/>
7 Получить в кабинете АТОЛ данные для интеграции (логин и пароль) и прописать их в кабинете Onpay раздел («Фискализация по 54ФЗ») и  кабинете АТОЛ-а.<text:line-break/>
8 Проверить, что чеки при оплате присылаются на мейл покупателю, отражаются в кабинете АТОЛ и кабинете ОФД.<text:line-break/>
<text:line-break/>
<text:span text:style-name="Emphasis">Общая информация по сервису АТОЛ<text:line-break/>
1.    Официальный сайт АТОЛ Онлайн <text:a xlink:type="simple" xlink:href="http://online.atol.ru">http://online.atol.ru</text:a> <text:line-break/>
2.    Общие изменения закона 54-ФЗ в части интернет-торговли Вы можете скачать по ссылке <text:a xlink:type="simple" xlink:href="http://fs.atol.ru/">http://fs.atol.ru/</text:a> <text:line-break/>
3.    Общая информация по нашему сервису АТОЛ Онлайн представлена на официальном канале Youtube.<text:line-break/>
4.    Пошаговое руководство по взаимодействию с сервисом АТОЛ Онлайн «с нуля» Вы можете скачать со ссылке <text:a xlink:type="simple" xlink:href="http://fs.atol.ru">http://fs.atol.ru</text:a> <text:line-break/>
Утилита АТОЛ Онлайн, которая позволяет регистрировать чеки в формате JSON прямо с ПК, скачать можно по ссылке <text:a xlink:type="simple" xlink:href="http://fs.atol.ru">http://fs.atol.ru</text:a>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