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платежей"/>Прием платежей<text:bookmark-end text:name="прием_платежей"/></text:h>
      <text:h text:style-name="Heading_20_2" text:outline-level="2"><text:bookmark-start text:name="электронные_деньги"/>Электронные деньги<text:bookmark-end text:name="электронные_деньги"/></text:h>
      <text:h text:style-name="Heading_20_3" text:outline-level="3"><text:bookmark-start text:name="яндекс.деньги"/>Яндекс.Деньги<text:bookmark-end text:name="яндекс.деньги"/></text:h>
      <text:h text:style-name="Heading_20_3" text:outline-level="3"><text:bookmark-start text:name="webmoney"/>Webmoney<text:bookmark-end text:name="webmoney"/></text:h>
      <text:h text:style-name="Heading_20_3" text:outline-level="3"><text:bookmark-start text:name="rbkmoney"/>RBKmoney<text:bookmark-end text:name="rbkmoney"/></text:h>
      <text:h text:style-name="Heading_20_3" text:outline-level="3"><text:bookmark-start text:name="moneymail"/>Moneymail<text:bookmark-end text:name="moneymail"/></text:h>
      <text:h text:style-name="Heading_20_3" text:outline-level="3"><text:bookmark-start text:name="деньги_mail"/>Деньги@mail<text:bookmark-end text:name="деньги_mail"/></text:h>
      <text:h text:style-name="Heading_20_2" text:outline-level="2"><text:bookmark-start text:name="банковские_карты"/>Банковские карты<text:bookmark-end text:name="банковские_карты"/></text:h>
      <text:h text:style-name="Heading_20_3" text:outline-level="3"><text:bookmark-start text:name="платеж.ру"/>Платеж.ру<text:bookmark-end text:name="платеж.ру"/></text:h>
      <text:h text:style-name="Heading_20_3" text:outline-level="3"><text:bookmark-start text:name="liqpay"/>Liqpay<text:bookmark-end text:name="liqpay"/></text:h>
      <text:h text:style-name="Heading_20_3" text:outline-level="3"><text:bookmark-start text:name="bvc"/>BVC<text:bookmark-end text:name="bvc"/></text:h>
      <text:h text:style-name="Heading_20_3" text:outline-level="3"><text:bookmark-start text:name="onpay"/>Onpay<text:bookmark-end text:name="onpay"/></text:h>
      <text:h text:style-name="Heading_20_2" text:outline-level="2"><text:bookmark-start text:name="платежные_терминалы"/>Платежные терминалы<text:bookmark-end text:name="платежные_терминалы"/></text:h>
      <text:h text:style-name="Heading_20_3" text:outline-level="3"><text:bookmark-start text:name="qiwi_осмп"/>QIWI (ОСМП)<text:bookmark-end text:name="qiwi_осмп"/></text:h>
      <text:h text:style-name="Heading_20_3" text:outline-level="3"><text:bookmark-start text:name="элекснет"/>Элекснет<text:bookmark-end text:name="элекснет"/></text:h>
      <text:h text:style-name="Heading_20_2" text:outline-level="2"><text:bookmark-start text:name="sms-оплаты"/>SMS-оплаты<text:bookmark-end text:name="sms-оплаты"/></text:h>
      <text:h text:style-name="Heading_20_3" text:outline-level="3"><text:bookmark-start text:name="sms210"/>SMS210<text:bookmark-end text:name="sms210"/></text:h>
      <text:p text:style-name="Text_20_body">Оплата отправкой премиум SMS на короткий номер с собщением вида <text:span text:style-name="Emphasis">«**payto 3ХХХХХХХХ»</text:span>
С баланса телефона будет списано около 210 рублей (точнее узнавайте у своего оператора). В оплату будет зачислено 100 руб. </text:p>
      <text:h text:style-name="Heading_20_4" text:outline-level="4"><text:bookmark-start text:name="описание"/>Описание<text:bookmark-end text:name="описание"/></text:h>
      <text:p text:style-name="Text_20_body">С баланса телефона будет списано около 210 рублей (точнее узнавайте у своего оператора). В оплату будет зачислено 100 руб.</text:p>
      <text:h text:style-name="Heading_20_4" text:outline-level="4"><text:bookmark-start text:name="как_платить"/>Как платить<text:bookmark-end text:name="как_платить"/></text:h>
      <text:p text:style-name="Text_20_body">Проверьте, достаточно ли у вас денег на балансе телефона. Отправьте SMS сообщение на предложенный короткий номер. Дождитесь получения ответной SMS, сохраняйте ее до зачисления оплаты.</text:p>
      <text:h text:style-name="Heading_20_4" text:outline-level="4"><text:bookmark-start text:name="ошибки"/>Ошибки<text:bookmark-end text:name="ошибки"/></text:h>
      <text:h text:style-name="Heading_20_5" text:outline-level="5"><text:bookmark-start text:name="ошибка_7"/>Ошибка 7<text:bookmark-end text:name="ошибка_7"/></text:h>
      <text:p text:style-name="Text_20_body">Что делать?</text:p>
      <text:h text:style-name="Heading_20_3" text:outline-level="3"><text:bookmark-start text:name="sms150"/>SMS150<text:bookmark-end text:name="sms150"/></text:h>
      <text:h text:style-name="Heading_20_4" text:outline-level="4"><text:bookmark-start text:name="описание1"/>Описание<text:bookmark-end text:name="описание1"/></text:h>
      <text:h text:style-name="Heading_20_4" text:outline-level="4"><text:bookmark-start text:name="описание2"/>Описание<text:bookmark-end text:name="описание2"/></text:h>
      <text:h text:style-name="Heading_20_4" text:outline-level="4"><text:bookmark-start text:name="как_платить1"/>Как платить<text:bookmark-end text:name="как_платить1"/></text:h>
      <text:h text:style-name="Heading_20_4" text:outline-level="4"><text:bookmark-start text:name="ошибки1"/>Ошибки<text:bookmark-end text:name="ошибки1"/></text:h>
      <text:h text:style-name="Heading_20_5" text:outline-level="5"><text:bookmark-start text:name="что_делать"/>Что делать<text:bookmark-end text:name="что_делат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