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рганизация_приема_электронных_платежей_на_сайте"/>Организация приема электронных платежей на сайте<text:bookmark-end text:name="организация_приема_электронных_платежей_на_сайте"/></text:h>
      <text:p text:style-name="Text_20_body">Платежный агрегатор Onpay.ru предлагает услугу по организации приема электронных платежей на Вашем сайте всеми наиболее распространенными в Рунете <text:a xlink:type="simple" xlink:href="https://wiki.onpay.ru/doku.php?id=paysystems"> методами платежей</text:a>. Onpay.ru работает с 2006 года и имеет уже боле 20.000 зарегистрированных клиентов.<text:line-break/>
<text:line-break/>Агрегатор (электронная коммерция) — компания, работающая на рынке электронной коммерции, занимающаяся установлением множественных договоренностей с отдельными платежными системами и сервис-провайдерами, а также с операторами связи для облегчения процесса организации оплаты товаров потребителями — через Интернет.<text:line-break/>
<text:line-break/>Собранные электронные деньги могут быть автоматически переконвертированы и выведены в другие, нужные Вам электронные системы платежей, или выведены на Ваш расчетный счет. Перечисление собранной выручки осуществляется в рублях (для иностранных компаний перечисление производится в долларах США или в иной валюте).<text:line-break/><text:line-break/>Размер комиссии за <text:span text:style-name="Strong_20_Emphasis">прием платежей</text:span> составляет всего <text:span text:style-name="Strong_20_Emphasis">0.7-1%</text:span>, что вместе с комиссиями самих систем оплаты в Интернете составит до 1,5-6% от суммы принятого электронного платежа (все комиссии указаны на сайте в <text:a xlink:type="simple" xlink:href="https://wiki.onpay.ru/doku.php?id=tariffs">разделе "Тарифы"</text:a>). Полученные по любым каналам платежи Вы сможете выводить сразу. Уведомление о поступлении платежа передается в он-лайн режиме по <text:a xlink:type="simple" xlink:href="https://wiki.onpay.ru/doku.php?id=api">протоколу передачи данных (API)</text:a> и по электронной почте, кроме этого все оплаты через интернет видны в реальном времени в <text:a xlink:type="simple" xlink:href="https://wiki.onpay.ru/doku.php?id=my_office">Кабинете Продавца</text:a> Onpay.ru.<text:line-break/></text:p>
      <text:p text:style-name="Text_20_body">Все операции являются легальными на территории России и оформляются <text:a xlink:type="simple" xlink:href="http://onpay.ru/docs/">официальным договором</text:a> на прием платежей, а также предоставляемыми нами Актами, удовлетворяющим требованиям контролирующих и фискальных органов. <text:span text:style-name="Strong_20_Emphasis">Если прием платежей будет осуществляться с выводом только в электронные деньги, договор необязателен, достаточно согласия с условиями использования сервиса.</text:span><text:line-break/><text:line-break/>Для <text:a xlink:type="simple" xlink:href="https://wiki.onpay.ru/doku.php?id=connection">Подключения</text:a> к нашему сервису, Вам необходимо <text:a xlink:type="simple" xlink:href="https://secure.onpay.ru/signup">зарегистрироваться</text:a> и обязательно связаться со службой поддержки для проверки и активации аккаунта. Подробные инструкции по активации высылаются на почту зарегистрированным пользователям. Этот процесс несложен, и не займет много времени. Регистрации не подтвержденные обращением в службу поддержки автоматически удаляются.</text:p>
      <text:p text:style-name="Text_20_body">См. также: <text:a xlink:type="simple" xlink:href="http://onpay.ru/docs/">"Коммерческое предложение Onpay.ru"</text:a></text:p>
      <text:h text:style-name="Heading_20_2" text:outline-level="2"><text:bookmark-start text:name="преимущества_системы_onpay.ru"/>Преимущества системы Onpay.ru<text:bookmark-end text:name="преимущества_системы_onpay.ru"/></text:h>
      <text:p text:style-name="Text_20_body">1. <text:span text:style-name="Strong_20_Emphasis">Вы видите заявки на оплату еще до того как электронные деньги пришли от Клиента.</text:span><text:line-break/>Вы видите в <text:a xlink:type="simple" xlink:href="https://wiki.onpay.ru/doku.php?id=my_office">Кабинете Продавца</text:a> заявку на электронный платеж уже в тот момент, как только пользователь заполнил <text:a xlink:type="simple" xlink:href="https://wiki.onpay.ru/doku.php?id=onpay-form">форму оплаты</text:a>, еще не приступив к оплате. Если по какой-то причине пользователь засомневался и передумал платить или у него закончились электронные деньги, Вы можете связаться с ним и предложить альтернативный вариант приема платежей.<text:line-break/><text:line-break/>2. <text:span text:style-name="Strong_20_Emphasis">Электронные платежи принимаются в платежной форме, которую Вы можете легко разместить на Вашем сайте.</text:span><text:line-break/>Для этого достаточно разместить ссылку вида https:/secure.onpay.ru/pay/vash_login которая вызывает <text:a xlink:type="simple" xlink:href="https://wiki.onpay.ru/doku.php?id=onpay-form">платежную форму</text:a> для выбора метода оплаты Клиентом. Для сложных сервисов и магазинов настраивается полностью автоматический прием платежей через <text:a xlink:type="simple" xlink:href="https://wiki.onpay.ru/doku.php?id=api">API</text:a>. Пример Вы можете посмотреть в разделе «Разработчикам», ссылки на подробные инструкции и описания выложены в <text:a xlink:type="simple" xlink:href="https://wiki.onpay.ru/doku.php?id=my_office">Кабинете Продавца</text:a> в разделе «Настройки магазина».<text:line-break/><text:line-break/>3. <text:span text:style-name="Strong_20_Emphasis">Подтверждение оплаты происходит в онлайн режиме</text:span>.<text:line-break/>При поступлении оплаты через Интернет, система Onpay.ru автоматически вышлет Вам извещение по электронной почте, также эта информация будет доступна в <text:a xlink:type="simple" xlink:href="https://wiki.onpay.ru/doku.php?id=my_office">Кабинете Продавца</text:a> и на Вашем сайте (см. раздел «Настройки извещений»).<text:line-break/><text:line-break/>4. <text:span text:style-name="Strong_20_Emphasis">Платежи могут конвертироваться в выбранную Вами электронную валюту, в рубли к зачислению на расчетный счет или могут оставляться в тех электронных валютах, в которых они поступили</text:span>.<text:line-break/>Платежный <text:a xlink:type="simple" xlink:href="http://wiki.onpay.ru/doku.php?id=aggregator">агрегатор</text:a> Onpay.ru предоставляет мультивалютный сервис приема электронных платежей. В <text:a xlink:type="simple" xlink:href="https://wiki.onpay.ru/doku.php?id=my_office">Кабинете Продавца</text:a> Вы видите все доступные способы приема платежей. Вы можете самостоятельно включать и отключать нужные Вам способы оплаты через Интернет или перемещать их вверх списка, предлагаемого Клиентам.<text:line-break/><text:line-break/>5. <text:span text:style-name="Strong_20_Emphasis">Накопленные электронные валюты могут быть конвертированы одна на другую в любой момент БЕЗ комиссий</text:span>.<text:line-break/>Вы можете без комиссий за перевод обменять одни электронные деньги на другие или включить автоматическую конвертацию всех входящих платежей по любым <text:a xlink:type="simple" xlink:href="https://wiki.onpay.ru/doku.php?id=paysystems"> Платежные системы</text:a> в выбранные Вами электронные деньги.<text:line-break/><text:line-break/>6. <text:span text:style-name="Strong_20_Emphasis">Выплаты из всех <text:a xlink:type="simple" xlink:href="https://wiki.onpay.ru/doku.php?id=paysystems"> Платежных систем</text:a> могут производиться в любой электронной валюте или в рублях на расчетный счет</text:span>.<text:line-break/>Вы, как владелец сайта, можете самостоятельно из <text:a xlink:type="simple" xlink:href="https://wiki.onpay.ru/doku.php?id=my_office">Кабинете Продавца</text:a> сделать выплату в выбранной Вами электронной валюте на внешний электронный кошелек. Выплата собранной выручки на свой расчетный счет возможна только при заключении <text:a xlink:type="simple" xlink:href="http://onpay.ru/docs/">Договора</text:a>. Эта услуга доступна только юридическим лицам и индивидуальным предпринимателям имеющим расчетный счет. Существуют ограничения на выплату в электронных деньгах, для владельцев сайтов не заключивших <text:a xlink:type="simple" xlink:href="http://onpay.ru/docs/">Договора</text:a>. Вывод может быть осуществлен через 0-10 дней после поступления, для того, чтобы покупатели имели время предъявить претензии по приобретенным товарам и услугам. Продавцы имеющие безупречную репутацию могут выводить поступившие средства сразу.<text:line-break/><text:line-break/>7. <text:span text:style-name="Strong_20_Emphasis">Cистема электронных платежей позволяет осуществлять пополнение балансов Клиентских счетов в Вашем сервисе на любую сумму, автоматически учитывая все курсы и комиссии.</text:span><text:line-break/>Onpay.ru особенно удобен для WEB-сервисов, оказывающих услуги большому количеству пользователей, которые имеют на сайте свои аккаунты (учетные записи). Onpay.ru осуществляет прием электронных денег, платежей через терминалы самообслуживания, банкоматы, SMS-платежи, платежи с баланса мобильного телефона, пластиковыми картами (полный список см. на странице <text:a xlink:type="simple" xlink:href="https://wiki.onpay.ru/doku.php?id=paysystems"> Платежные системы</text:a>) с автоматическим расчетом всех комиссий и процентов, таким образом, что владелец интернет-ресурса и участники партнерской системы всегда получает точные суммы, которые переводятся на баланс. А Клиент получает «честную» цену без явных и скрытых комиссий и переплат.<text:line-break/><text:line-break/>8. <text:span text:style-name="Strong_20_Emphasis">Все расчеты через сервис необратимы и платежи безотзывны.</text:span><text:line-break/>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<text:line-break/>9. <text:span text:style-name="Strong_20_Emphasis">Подключение и использование сервиса БЕСПЛАТНО.</text:span><text:line-break/>Onpay.ru не взимает плату за регистрацию и <text:a xlink:type="simple" xlink:href="https://wiki.onpay.ru/doku.php?id=connection">подключение</text:a> к сервису приема интернет платежей, также нет абонентской платы за использование сервиса и обращение в поддержку. Сервис взимает только 1% комиссии при выводе средств. Все тарифы, включая комиссию 1% указаны в <text:a xlink:type="simple" xlink:href="https://wiki.onpay.ru/doku.php?id=tariffs">разделе "Тарифы"</text:a>.<text:line-break/><text:line-break/>10. <text:span text:style-name="Strong_20_Emphasis">Сервис не накладывает ограничений на содержание Вашего сайта, за исключением явно мошеннических или запрещенных законом.</text:span><text:line-break/><text:line-break/><text:a xlink:type="simple" xlink:href="https://secure.onpay.ru/signup">ЗАРЕГИСТРИРОВАТЬСЯ В ONPAY.RU (БЕСПЛАТНО)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