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ферта_onpay"/>Оферта Onpay<text:bookmark-end text:name="оферта_onpay"/></text:h>
      <text:p text:style-name="Text_20_body">Соглашение об использовании сервиса “OnPay”(оферта).<text:line-break/>
ВНИМАНИЕ. Данный текст может иметь более новую версию! Актуальная версия всегда оферты находится по адресу <text:a xlink:type="simple" xlink:href="https://secure.onpay.ru/docs/agreement.html">https://secure.onpay.ru/docs/agreement.html</text:a><text:line-break/>
Нижеприведенный текст предназначен для ознакомления.<text:line-break/>
<text:line-break/></text:p>
      <text:h text:style-name="Heading_20_3" text:outline-level="3"><text:bookmark-start text:name="общие_положения"/>1. Общие положения<text:bookmark-end text:name="общие_положения"/></text:h>
      <text:p text:style-name="Text_20_body"><text:line-break/>
1.1. Настоящее Соглашение об использовании сервиса (далее Соглашение) является публичной офертой и описывает условия предоставления услуг сервиса Onpay (далее Сервиса). Совершение указанных в настоящей Оферте действий является подтверждением согласия заключить договор об оказании услуг на условиях, в порядке и объеме, изложенных в Оферте.<text:line-break/>
1.2.Сторонами данного соглашения являются Сервис в лице управляющей компании ООО «МАГНУМ» и любое дееспособное физическое или юридическое лицо, пользующееся услугами сервиса (далее Пользователь). Сервис и Пользователь далее по тексту вместе именуются «Стороны». <text:line-break/>
1.3. Данное соглашение регламентирует отношения между Пользователем и Сервисом по поводу услуг, предоставляемых Сервисом Пользователю, и отменяет все предшествующие договоренности между Сервисом и Пользователем по данному предмету.<text:line-break/>
1.4. Перед использованием услуги сервиса Пользователь обязан изучить и принять все условия данного соглашения. В противном случае, Пользователь не может пользоваться услугами Сервиса. Использование услуг Сервиса требует полное согласие Пользователя с правилами, сроками, ограничениями и прочими условиями сотрудничества, изложенными в данном документе на момент предоставления услуг. <text:line-break/>
1.5. Данное соглашение не отменяет действующего законодательства стран регистрации и местонахождения Сервиса и Пользователя, а также договорных отношений между Пользователем и Платежной системой (системами). В случае если по условиям действующего законодательства или иных договоренностей Пользователь не может пользоваться услугами Сервиса, то использование данных услуг Пользователем запрещено данными правилами и будет признано нелегальным.<text:line-break/>
1.6. По отдельным видам услуг и продуктов применяются специальные и/или дополнительные условия и правила, которые регулируются специальными дополнительными соглашениями.<text:line-break/>
<text:line-break/></text:p>
      <text:h text:style-name="Heading_20_3" text:outline-level="3"><text:bookmark-start text:name="термины_и_определения"/>2. Термины и определения<text:bookmark-end text:name="термины_и_определения"/></text:h>
      <text:p text:style-name="Text_20_body"><text:line-break/>
2.1. «Onpay» — это сервисное наименование, принадлежащее компании ООО «МАГНУМ», являющееся названием для сервиса обмена и оплаты услуг, расположенного в сети Интернет по адресу <text:a xlink:type="simple" xlink:href="http://www.onpay.ru">http://www.onpay.ru</text:a> и предлагающего свои услуги с помощью специального программного интерфейса Пользователям.<text:line-break/>
2.2. Пользователь — это любое дееспособное физическое, или юридическое лицо, использующее услуги Сервиса и признающего условия настоящей оферты.<text:line-break/>
2.3. Электронная валюта — денежное и/или иное обязательство между разработчиком данной валюты и ее пользователем, выраженное в электронном виде.<text:line-break/>
2.4. Платежная система — программно - аппаратный продукт, разработанный третьей стороной и представляющий собой механизм реализации учета денежных и/или иных обязательств, а также организации взаиморасчетов между своими пользователями.<text:line-break/>
<text:line-break/></text:p>
      <text:h text:style-name="Heading_20_3" text:outline-level="3"><text:bookmark-start text:name="предмет_соглашения"/>3. Предмет соглашения<text:bookmark-end text:name="предмет_соглашения"/></text:h>
      <text:p text:style-name="Text_20_body"><text:line-break/>
3.1. Предметом данного соглашения являются услуги Сервиса по обмену, покупке и продаже электронных валют, предоплаченных карт, а также иные услуги, описание которых приведено на сайте Сервиса.<text:line-break/>
3.2. Сервис предлагает свои услуги всем Пользователям и не проверяет правомочность и законность владения Пользователем электронными валютами и/или финансовыми средствами, использующимися в обмене, и не осуществляет надзора за операциями Пользователя в любой из Платежных систем. В то же время, Сервис оставляет за собой право отменить выполняющуюся операцию, и вернуть внесенные Пользователем электронную валюты и/или финансовые средства без объяснения причин.<text:line-break/>
3.3. Платежные системы и/или финансовые учреждения несут исключительную ответственность за средства, вверенные им Пользователем. Сервис не может являться стороной в соглашении между Платежной системой и/или финансовым учреждением и Пользователем, и ни в какой мере не несет ответственности за неправильное или неправомочное использование возможностей Платежной системы Пользователем, а также за злоупотребление Пользователем функциональностью Платежной системы. Взаимные права и обязанности Пользователя и Платежной системы и/или финансового учреждения регулируются соответствующими договорами.<text:line-break/>
3.4. Любая завершенная операция по обмену, покупке или продаже электронной валюты, а также иная операция, предлагаемая Сервисом Пользователю, считается неотменяемой, т.е. не может быть отменена Пользователем после ее завершения — получения Пользователем причитающегося ему по ранее акцептованным условиям сделки.<text:line-break/>
3.5. Сервис вправе приостановить или отменить выполняющуюся операцию, если от уполномоченных на то органов поступит информация о неправомочности владения Пользователем электронными валютами или финансовыми средствами и/или иная информация, делающая невозможным предоставление Сервисом услуг Пользователю.<text:line-break/>
3.6. Сервис вправе приостановить или отменить выполняющуюся операцию, если Пользователь нарушает условия данного соглашения.<text:line-break/>
<text:line-break/></text:p>
      <text:h text:style-name="Heading_20_3" text:outline-level="3"><text:bookmark-start text:name="предоставляемые_услуги_сервиса"/>4. Предоставляемые услуги сервиса<text:bookmark-end text:name="предоставляемые_услуги_сервиса"/></text:h>
      <text:p text:style-name="Text_20_body"><text:line-break/>
4.1. Сервис предоставляет услуги обмена и продажи электронных валют, продажа предоплаченных карт, электронных и обычных товаров и услуг осуществляемая им как от своего имени, так и на основании агентских договоров с поставщиками товаров и услуг.<text:line-break/>
4.2. Сервис обязуется предоставлять Пользователю необходимую техническую и консультационную поддержку, связанную с предоставлением и оплатой услуг.<text:line-break/>
4.1. Заказ услуг Сервиса, управление процессом сделки или получение информации о ходе выполнения сделки Пользователем производятся исключительно при помощи соответствующего пользовательского интерфейса, расположенного на сайте Сервиса.<text:line-break/>
4.2. Операция обмена электронных валют считается завершенной с момента перевода сервисом суммы на указанный клиентом счет, аккаунт, кошелек, номер или другой регистр учета (далее реквизиты) электронных средств Пользователя. <text:line-break/>
4.3. Операция обмена является одноразовой транзакцией. Возврат переведенных средств после завершения обмена невозможен. В случае невозможности осуществления сделки мгновенно (отсутствие связи с сервером платежной системы, технические неполадки), перевод денег получателю происходит в течение 24 часов. <text:line-break/>
4.4. Сервис вправе приостановить предоставление услуг для технической поддержки или модернизации сайта.<text:line-break/>
4.5. Сервис вправе отказать в дальнейшем предоставлении услуг, если Пользователь осуществляет действия, которые ведут или привели к ухудшению работоспособности системы, обеспечивающей предоставлении услуг.<text:line-break/>
<text:line-break/></text:p>
      <text:h text:style-name="Heading_20_3" text:outline-level="3"><text:bookmark-start text:name="стоимость_услуг"/>5. Стоимость услуг<text:bookmark-end text:name="стоимость_услуг"/></text:h>
      <text:p text:style-name="Text_20_body"><text:line-break/>
5.1. Стоимость услуг определяется руководством Сервиса и публикуется на сайте Сервиса. Руководство Сервиса вправе менять расценки на услуги Сервиса без дополнительного уведомления.<text:line-break/>
5.2. Кроме установленных расценок, Пользователь также возмещает все дополнительные расходы на почтовые отправления, телефон, факс и другие, возникшие в ходе деловых отношений с Сервисом.<text:line-break/>
<text:line-break/></text:p>
      <text:h text:style-name="Heading_20_3" text:outline-level="3"><text:bookmark-start text:name="налогообложение"/>6. Налогообложение<text:bookmark-end text:name="налогообложение"/></text:h>
      <text:p text:style-name="Text_20_body"><text:line-break/>
6.1. Сервис не является налоговым агентом для Пользователя, и не будет уведомлять Пользователя относительно его налоговых издержек. Пользователь обязуется самостоятельно выплачивать все налоги, требуемые согласно налоговому законодательству места его проживания.<text:line-break/>
6.2. В случае если от Сервиса властями потребуется уплата налогов Пользователя или покрытие задолженности, возникшей в результате отказа Пользователя платить налоги, Пользователь соглашается возмещать Сервису все данные платежи.<text:line-break/>
<text:line-break/></text:p>
      <text:h text:style-name="Heading_20_3" text:outline-level="3"><text:bookmark-start text:name="гарантии_и_ответственность_сторон"/>7. Гарантии и ответственность сторон<text:bookmark-end text:name="гарантии_и_ответственность_сторон"/></text:h>
      <text:p text:style-name="Text_20_body"><text:line-break/>
7.1. Сервис предоставляет свои услуги на условиях «как есть», как они описаны на страницах сайта Сервиса и не предлагает никаких дополнительных гарантий.<text:line-break/>
7.2. Сервис гарантирует исполнение обязательств перед Пользователем только в пределах сумм, вверенных Сервису Пользователем для осуществления операции.<text:line-break/>
7.3. Сервис приложит все усилия, но не гарантирует, что его услуги будут доступны круглосуточно и ежедневно. Сервис не несет никакой ответственности за убытки, неполученную прибыль и иные издержки Пользователя, возникшие в результате невозможности получения доступа к сайту и услугам Сервиса.<text:line-break/>
7.4. Сервис не несет никакой ответственности за убытки, неполученную прибыль и иные издержки Пользователя, явившиеся результатом задержек, ошибок или сбоев в проведении банковских платежей или электронных переводов.<text:line-break/>
7.5. Сервис не несет никакой ответственности за убытки, неполученную прибыль и иные издержки Пользователя, явившиеся результатом ошибочных ожиданий Пользователя в отношении тарифных ставок Сервиса, прибыльности транзакций и иных субъективных факторов.<text:line-break/>
7.6. Пользователь гарантирует возмещение убытков Сервиса (управляющей компании, руководителей и сотрудников) в случаях предъявления исков или претензий, прямо или косвенно связанных с использованием Пользователем услуг Сервиса, за исключением убытков, вызванных виновными (умышленными или неосторожными) действиями самого Сервиса. <text:line-break/>
7.7. Пользователь гарантирует, что является владельцем или имеет правомочные основания для распоряжения суммами, использующимися в его транзакциях.<text:line-break/>
7.7. Пользователь гарантирует, что проводимые им операции не используются для незаконной торговли, финансовых махинаций, отмывания и легализации денежных средств, полученных незаконным путем и других незаконных действий.<text:line-break/>
7.8. Пользователь обязуется не фальсифицировать коммуникационные потоки, связанные с функционированием Сервиса.<text:line-break/>
7.9. Пользователь признает, что содержимое сайта Сервиса попадает под защиту законодательства об охране прав собственности, интеллектуальной собственности и авторских прав. Несанкционированное использование этого содержимого незаконно.<text:line-break/>
7.10. Пользователь несет ответственность за функциональность и возможность использования своего персонального компьютера и/или иного другого оборудования, необходимого для доступа к системе совершения сделок через интерфейс сервиса.<text:line-break/>
7.11. Сервис не несет ответственности за потери, и/или ущерб (убыток), возникший в связи с невозможностью использования Пользователем собственного оборудования и/или его элементов, и/или отсутствием необходимой полной или частичной функциональности его оборудования или его элементов.<text:line-break/>
7.12. Все претензии со стороны Пользователя о ненадлежащем выполнении сервисом его поручений (распоряжений) должны быть предъявлены сервису не позднее чем через пять дней, после даты передачи сервису соответствующего поручения (распоряжения).<text:line-break/>
<text:line-break/></text:p>
      <text:h text:style-name="Heading_20_3" text:outline-level="3"><text:bookmark-start text:name="защита_информации_доступ_и_связь"/>8. Защита информации, доступ и связь<text:bookmark-end text:name="защита_информации_доступ_и_связь"/></text:h>
      <text:p text:style-name="Text_20_body"><text:line-break/>
8.1. По причине безопасности, Сервис не обрабатывает поручения или заявки, поступающие от Пользователя по электронной почте (e-mail), с ящика, ранее не зарегистрированного в Сервисе.<text:line-break/>
8.2. Письменные сообщения Сервиса Пользователю считаются исполненными с момента отправки их по последнему адресу Пользователя, известному Сервису.<text:line-break/>
8.3. Любые обращения Пользователя в Сервис вступают в силу и будут действительны только после их полного получения сервисом и правильной идентификации Пользователя как Владельца денежных средств, при этом Пользователь как Владелец денежных средств будет нести ответственность за все операции до этого момента.<text:line-break/>
8.4. Пользователь обязуется самостоятельно принимать все необходимые меры по сохранению конфиденциальности и защите личных данных от несанкционированного использования и доступа со стороны третьих лиц.<text:line-break/>
8.5. Сервис оставляет за собой право отказать Пользователю в использовании Сервиса, в случае возникновения сомнений в законности действий Пользователя.<text:line-break/>
8.6. Сервис обязуется соблюдать конфиденциальность в отношении персональных данных Пользователя, за исключением случаев, когда:<text:line-break/>
- информация является общедоступной;<text:line-break/>
- раскрыта по требованию или с разрешения Пользователя;<text:line-break/>
- требует предоставления контрагентам в объеме, необходимом для исполнения условий оферты;<text:line-break/>
- требует раскрытия по запросу суда или уполномоченных государственных органов.<text:line-break/>
<text:line-break/></text:p>
      <text:h text:style-name="Heading_20_3" text:outline-level="3"><text:bookmark-start text:name="форс-мажор"/>9. Форс-мажор<text:bookmark-end text:name="форс-мажор"/></text:h>
      <text:p text:style-name="Text_20_body"><text:line-break/>
9.1. Ни Пользователь, ни Сервис не будут ответственны друг перед другом за задержки или неисполнение своих обязательств, являющихся результатом возникновения обстоятельств непреодолимой силы, включая стихийные бедствия, пожар, наводнение, террористические акты, изменение законодательства, гражданские волнения, а также не функционирования Платежных систем, систем энергоснабжения, сетей связи и поставщиков Интернет - услуг.<text:line-break/>
<text:line-break/></text:p>
      <text:h text:style-name="Heading_20_3" text:outline-level="3"><text:bookmark-start text:name="рассмотрение_споров"/>10. Рассмотрение споров<text:bookmark-end text:name="рассмотрение_споров"/></text:h>
      <text:p text:style-name="Text_20_body"><text:line-break/>
10.1. Все споры и разногласия по данному Соглашению решаются путем переговоров. В случае возникновения претензий Пользователю необходимо обратится по контактам указанным на сайте в разделе «Контакты». <text:line-break/>
10.2. Администрация Сервиса не несет ответственности и не возмещает убытки, возникшие при неправильном использовании сервиса, а также ошибок Пользователя совершенных им при заполнение формы обмена или оплаты, которые могут привести к переводу средств на ошибочно указанные реквизиты.<text:line-break/>
10.3. В случае невозможности решения спора путем переговоров, стороны передают дело на рассмотрение «Арбитражного сервиса» WebMoney Transfer.<text:line-break/>
<text:line-break/></text:p>
      <text:h text:style-name="Heading_20_3" text:outline-level="3"><text:bookmark-start text:name="изменения_соглашения"/>11. Изменения соглашения<text:bookmark-end text:name="изменения_соглашения"/></text:h>
      <text:p text:style-name="Text_20_body"><text:line-break/>
11.1. Настоящее соглашение расположено для публичного доступа на сайте Сервиса и может быть изменено и дополнено руководством Сервиса в одностороннем порядке без дополнительного уведомления Пользователя. Изменения вступают силу с момента публикации соглашения на сайте компании <text:a xlink:type="simple" xlink:href="http://www.onpay.ru">http://www.onpay.ru</text:a>.<text:line-break/>
11.2. Обязательства Сервиса, предусмотренные настоящим Соглашением, могут быть им переданы третьим лицам.<text:line-break/>
<text:line-break/></text:p>
      <text:h text:style-name="Heading_20_3" text:outline-level="3"><text:bookmark-start text:name="особые_условия_использования_sms"/>12. Особые условия использования SMS<text:bookmark-end text:name="особые_условия_использования_sms"/></text:h>
      <text:p text:style-name="Text_20_body"><text:line-break/>
Отсылая SMS на данный короткий номер и нажимая кнопку «Отправить», вы понимаете и подтверждаете что:<text:line-break/>
12.1. Вам уже исполнилось 18 лет (21 год если Вы гражданин США);<text:line-break/>
12.2. Услуга пополнения счета была оказана Вам в полной мере, и Вы не имеете претензий к данному сайту и любым структурам, осуществляющим техническое сопровождение платежа; <text:line-break/>
12.3. Перевод средств осуществляется безвозвратно; <text:line-break/>
12.4. Номер и стоимость запроса без учета НДС *указываются при проведении операции в форме на сайте. Точную стоимость в рублях Вы можете узнать у своего оператора связи; <text:line-break/>
12.5. В случае, если законы Вашей страны, либо Ваши морально-этические нормы не позволяют вам находиться на данном сайте, ВОЗДЕРЖИТЕСЬ от просмотра содержимого этого сайта;<text:line-break/>
12.6. Вы понимаете, что в случае если одно или несколько условий данного соглашения Вами нарушено, то владелец данного сайта, а также и любые структуры, осуществляющие техническое сопровождение платежа не несут ответственности за ваши действия, и не могут отвечать за возможные последствия, связанные с просмотром содержимого этого сайт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