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i_onpay"/>API Onpay<text:bookmark-end text:name="api_onpay"/></text:h>
      <text:p text:style-name="Text_20_body">API в классическом понимании этого слова имеет следующее определение:<text:line-break/>
Интерфейс программирования приложений (иногда интерфейс прикладного программирования) (англ. application programming interface, API [эй-пи-ай])[1] — набор готовых классов, процедур, функций, структур и констант, предоставляемых приложением (библиотекой, сервисом) для использования во внешних программных продуктах. Используется программистами для написания всевозможных приложений.<text:line-break/></text:p>
      <text:p text:style-name="Text_20_body">В системе Onpay API это набор переменных и правил, задействованных в коммуникации между сервером Мерчанта и сервером Onpay, позволяющих автоматизировать прием платежей и осуществлять их тонкую настройку.<text:line-break/></text:p>
      <text:p text:style-name="Text_20_body">API Onpay состоит из двух частей:<text:line-break/></text:p>
      <text:h text:style-name="Heading_20_3" text:outline-level="3"><text:bookmark-start text:name="платежная_ссылка"/>1. Платежная ссылка<text:bookmark-end text:name="платежная_ссылка"/></text:h>
      <text:p text:style-name="Text_20_body">Ссылка имеет следующий вид:<text:line-break/></text:p>
      <text:p text:style-name="Preformatted_20_Text">http://secure.onpay.ru/pay/{merchant_login}?pay_mode=fix&amp;price=481.19&amp;currency=WMZ&amp;pay_for=123</text:p>
      <text:p text:style-name="Text_20_body">После знака «вопрос» передаются параметры платежной ссылки, позволяющие генерировать ссылки для разных целей и задач.<text:line-break/>
В данном примере - Платеж на фиксированную сумму 481.19 WMZ за счет №123.<text:line-break/>
В настройках платежной ссылки можно разрешить или запретить те или иные платежные системы, указать с кого взимать комиссию платежных систем для автоматической калькуляции суммы (с Мерчанта или с Плательщика) и т.п.
Мерчант может генерировать ссылки как через <text:a xlink:type="simple" xlink:href="http://wiki.onpay.ru/doku.php?id=cabinet">Личный Кабинет</text:a> <text:span text:style-name="Strong_20_Emphasis">(«Настройки по умолчанию»)</text:span>, так и в простом HTML, использую семантику API.<text:line-break/>
Более подробно см. в <text:a xlink:type="simple" xlink:href="http://wiki.onpay.ru/doku.php?id=payment-links-specs">Спецификации на платежные ссылки</text:a>.<text:line-break/>
<text:line-break/></text:p>
      <text:h text:style-name="Heading_20_3" text:outline-level="3"><text:bookmark-start text:name="протокол_обмена_данными"/>2. Протокол обмена данными<text:bookmark-end text:name="протокол_обмена_данными"/></text:h>
      <text:p text:style-name="Text_20_body">(он же - Протокол уведомления о платежах).<text:line-break/>
Используется в первую очередь для уведомлений при автоматизации платежей.<text:line-break/>
API позволяет обмениваться данными между сервером Onpay и сервером Мерчанта в безопасном режиме.<text:line-break/>
Таким образом, можно избавиться от ручной сортировки оплаченных покупок, неоплаченных заявок и т.п. - просто прописав что должен делать Ваш сервер для того или иного статуса заказа.<text:line-break/>
Протокол обмена данными реализован на РНР, фреймворках Джанго и ASP, а также для множества популярных CMS.<text:line-break/>
Протокол обмена данными обеспечивает автоматический ввод и вывод платежей:<text:line-break/>
API IN - автоматическе уведомление Вашего сервера о поступлении платежей<text:line-break/>
API OUT - на автоматизированный вывод средств (доступно только юр. лицам, заключившим <text:a xlink:type="simple" xlink:href="http://wiki.onpay.ru/doku.php?id=contract">Договор</text:a> с Onpay).<text:line-break/>
Более подробно см. <text:a xlink:type="simple" xlink:href="http://wiki.onpay.ru/doku.php?id=api-notify">Протокол уведомления о платежах (API)</text:a>
Если мы еще не успели сделать модуль для Вашей CMS, пожалуйста отставьте заявку через форму обратной связи: <text:a xlink:type="simple" xlink:href="http://onpay.ru/feedback/">http://onpay.ru/feedbac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