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Мне нужна автоматическая обработка всех платежей. Как это сделать?<text:line-break/>
<text:line-break/>
<text:span text:style-name="Strong_20_Emphasis">Ответ:</text:span> Мы сами не настраиваем сайты пользователей, мы не осуществляем продажу услуг специалистов на PHP.<text:line-break/>
Наши рекомендации:<text:line-break/>
1. Вы уверены, что Вам нужна автоматическая обработка платежей? Для ручной обработки достаточно просто разместить ссылку на сайте, поработав в таком режиме Вы сможете определиться, нужна автоматизация иди нет.<text:line-break/>
2. Если Вы уверены, что Вам нужна автоматика, Вы можете обратиться к фрилансерам <text:a xlink:type="simple" xlink:href="http://onpay.ru/developer/">http://onpay.ru/developer/</text:a> они за 1000-1500 все настроят под ключ.<text:line-break/>
Также Вы можете самостоятельно установить готовый модуль для Вашей CMS.<text:line-break/>
Описание протокола обмена данными находится здесь: <text:line-break/>
<text:a xlink:type="simple" xlink:href="http://onpay.ru/api/">http://onpay.ru/api/</text:a>  <text:line-break/>
Для проверки настроек в <text:a xlink:type="simple" xlink:href="http://wiki.onpay.ru/doku.php?id=cabinet">Личном Кабинете</text:a> есть раздел <text:span text:style-name="Strong_20_Emphasis">«Тестирование» и «Логи»</text:span> для просмотра входящих и исходящих запрос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