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того чтобы выставить счет за определенный товар на определенную сумму следует использовать механизм создания ссылок-счетов с использованием API Onpay.<text:line-break/>
<text:line-break/></text:p>
      <text:h text:style-name="Heading_20_3" text:outline-level="3"><text:bookmark-start text:name="параметры"/>Параметры<text:bookmark-end text:name="параметры"/></text:h>
      <text:p text:style-name="Text_20_body">Для получения ссылки (счета) необходимо отправить запрос (GET или POST) на адрес <text:a xlink:type="simple" xlink:href="https://secure.onpay.ru/pay/make_payment_link">https://secure.onpay.ru/pay/make_payment_link</text:a> со следующими параметрами:<text:line-break/>
<text:span text:style-name="Strong_20_Emphasis">pay_amount</text:span> - сумма счета<text:line-break/>
<text:span text:style-name="Strong_20_Emphasis">pay_for</text:span> - назначение платежа<text:line-break/>
<text:span text:style-name="Strong_20_Emphasis">currency</text:span> - тикер валюты оплаты<text:line-break/>
<text:span text:style-name="Strong_20_Emphasis">user_login</text:span> - логин пользователя<text:line-break/>
user_email - адрес электронной почты плательщика (не обязательно)<text:line-break/>
one_way - форма оплаты одним способом (тикер валюты) (не обязательно)<text:line-break/>
<text:span text:style-name="Strong_20_Emphasis">price_final</text:span> - комиссию платежной системы взымать с продавца (true или false)<text:line-break/>
<text:span text:style-name="Strong_20_Emphasis">pay_type</text:span> - конвертировать все платежи в выбранную валюту (1 - да, 2 - нет)<text:line-break/>
<text:span text:style-name="Strong_20_Emphasis">notify_by_api</text:span> - проверять возможность оплаты через API мерчанта<text:line-break/>
<text:span text:style-name="Strong_20_Emphasis">md5</text:span> - строка, полученная вычислением MD5 от конкатенации pay_amount,pay_for,currency,user_login,one_way,price_final,pay_type,notify_by_api,api_in_key разделенных двоеточием (:) - после конкатенации через двоеточие строку перед вычислением MD5 надо перевести в верхний регистр.<text:line-break/>
<text:line-break/>
!!! В запросе также обязательно должен присутствовать параметр <text:span text:style-name="Strong_20_Emphasis">api_in_key</text:span> - пароль для API <text:a xlink:type="simple" xlink:href="http://wiki.onpay.ru/doku.php?id=merchant">Мерчанта</text:a><text:line-break/>
<text:line-break/>
В случае успеха статус ответа будет 200 и в теле ответа будет сгенерированная ссылка.<text:line-break/>
В случае неудачи статус ответа будет 400 и в теле ответа будет объяснение причины.<text:line-break/>
<text:line-break/>
Причины могут быть следующие: неправильный MD5 или ошибки при сохранении счета (зависит от валидации).<text:line-break/>
<text:line-break/></text:p>
      <text:h text:style-name="Heading_20_3" text:outline-level="3"><text:bookmark-start text:name="форматы_параметров"/>Форматы параметров<text:bookmark-end text:name="форматы_параметров"/></text:h>
      <text:p text:style-name="Text_20_body"><text:span text:style-name="Strong_20_Emphasis">pay_amount</text:span>: число, будет округлено до 2 знаков после запятой<text:line-break/>
<text:span text:style-name="Strong_20_Emphasis">pay_for</text:span>: строка <text:line-break/>
<text:span text:style-name="Strong_20_Emphasis">user_email</text:span>: строка<text:line-break/>
<text:span text:style-name="Strong_20_Emphasis">currency</text:span>: 3-символьное обозначение валюты оплаты (тикер), строка<text:line-break/>
<text:span text:style-name="Strong_20_Emphasis">user_login</text:span>: строка, логин мерчанта в системе Onpay<text:line-break/>
<text:span text:style-name="Strong_20_Emphasis">one_way</text:span>: 3-символьное обозначение валюты для оплаты одним способом (тикер)<text:line-break/>
<text:span text:style-name="Strong_20_Emphasis">price_final</text:span>: булевское значение, значения '1', 'true', 'TRUE', 't', 'T' будут интерпретированы как «да», любые другие - как «нет» (в том числе, к примеру 'True' дает false)<text:line-break/>
<text:span text:style-name="Strong_20_Emphasis">pay_type</text:span>: 1 или 2, любое другое значение вызовет ошибку<text:line-break/>
<text:span text:style-name="Strong_20_Emphasis">notify_by_ap</text:span>i: булевское значение, значения '1', 'true', 'TRUE', 't', 'T' будут интерпретированы как «да», любые другие - как «нет» (в том числе, к примеру 'True' дает false)<text:line-break/>
<text:span text:style-name="Strong_20_Emphasis">md5 - строка</text:span><text:line-break/>
<text:line-break/></text:p>
      <text:h text:style-name="Heading_20_3" text:outline-level="3"><text:bookmark-start text:name="пример_get_запроса"/>Пример GET запроса<text:bookmark-end text:name="пример_get_запроса"/></text:h>
      <text:p text:style-name="Text_20_body"><text:line-break/>
<text:a xlink:type="simple" xlink:href="https://secure.onpay.ru/pay/make_payment_link?pay_amount=100&amp;pay_for=Order%20342&amp;user_email=user@pochta.ru&amp;currency=RUR&amp;user_login=onpay&amp;one_way=RUR&amp;price_final=true&amp;md5=cf653b4c4a7861b2224bd31eb3e3f291&amp;pay_type=1&amp;notify_by_api=true">https://secure.onpay.ru/pay/make_payment_link?pay_amount=100&amp;pay_for=Order%20342&amp;user_email=user@pochta.ru&amp;currency=RUR&amp;user_login=onpay&amp;one_way=RUR&amp;price_final=true&amp;md5=cf653b4c4a7861b2224bd31eb3e3f291&amp;pay_type=1&amp;notify_by_api=true</text:a> <text:line-break/>
<text:line-break/></text:p>
      <text:h text:style-name="Heading_20_3" text:outline-level="3"><text:bookmark-start text:name="пример_post_запроса"/>Пример POST запроса<text:bookmark-end text:name="пример_post_запроса"/></text:h>
      <text:p text:style-name="Text_20_body"><text:line-break/></text:p>
      <text:p text:style-name="Preformatted_20_Text">POST https://secure.onpay.ru/pay/make_payment_link {<text:line-break/>"one_way"=&gt;"RUR", <text:line-break/>"price_final"=&gt;"true", <text:line-break/>"user_login"=&gt;"onpay", <text:line-break/>"notify_by_api"=&gt;"true", <text:line-break/>"pay_type"=&gt;"1", <text:line-break/>"pay_amount"=&gt;"100", <text:line-break/>"currency"=&gt;"RUR", <text:line-break/>"md5"=&gt;"cf653b4c4a7861b2224bd31eb3e3f291", <text:line-break/>"pay_for"=&gt;"Order 342", <text:line-break/>"user_email"=&gt;"user@pochta.ru" 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