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бщая_информация_по_api"/>Общая информация по API<text:bookmark-end text:name="общая_информация_по_api"/></text:h>
      <text:h text:style-name="Heading_20_3" text:outline-level="3"><text:bookmark-start text:name="определения"/>Определения<text:bookmark-end text:name="определения"/></text:h>
      <text:p text:style-name="Text_20_body"><text:span text:style-name="Strong_20_Emphasis">Продавец</text:span> (он же <text:span text:style-name="Strong_20_Emphasis">мерчант</text:span>) – пользователь системы Onpay.ru (интернет-магазин, НКО, ИП и т.п.) обладающий правами получать платежи от третьих лиц через систему Onpay.ru<text:line-break/>
<text:span text:style-name="Strong_20_Emphasis">Клиент</text:span> – любой пользователь системы Продавца, желающий переводить деньги Продавцу через систему Onpay.ru (покупка товаров и услуг, благотворительные пожертвования и проч.)<text:line-break/></text:p>
      <text:h text:style-name="Heading_20_3" text:outline-level="3"><text:bookmark-start text:name="подключение_api"/>Подключение API<text:bookmark-end text:name="подключение_api"/></text:h>
      <text:p text:style-name="Text_20_body">Для включения работы по API, Вам нужно:<text:line-break/>
1. Активировать функцию <text:span text:style-name="Strong_20_Emphasis">“Уведомление по API”</text:span> в разделе  Настройки Магазина в Кабинете Продавца Onpay<text:line-break/>
2. Указать <text:span text:style-name="Strong_20_Emphasis">API URL</text:span> в соответствии со скриптом API на Вашем сервере.<text:line-break/>
3. Установить секретный ключ для “уведомлений по API”, который должен быть таким же, как в скрипте на Вашем сервере, чтобы позволить генерацию контрольных подписей.<text:line-break/></text:p>
      <text:h text:style-name="Heading_20_3" text:outline-level="3"><text:bookmark-start text:name="описание_и_очередность_транзакций"/>Описание и очередность транзакций<text:bookmark-end text:name="описание_и_очередность_транзакций"/></text:h>
      <text:p text:style-name="Text_20_body"><text:line-break/>
<text:span text:style-name="Strong_20_Emphasis">Onpay.ru производит 2 вида запросов к системе Продавца через API:</text:span><text:line-break/>
1. Запрос <text:span text:style-name="Strong_20_Emphasis">“check”</text:span> используется, чтобы получить разрешение от системы Продавца на прием платежа от Клиента. После удачного получения разрешения, Onpay.ru одобрит платёж. С этого момента, если Клиент действительно производит платёж, Продавец может видеть его во вкладке <text:span text:style-name="Strong_20_Emphasis">“Платежи”</text:span> в <text:a xlink:type="simple" xlink:href="http://wiki.onpay.ru/doku.php?id=cabinet">Кабинете Продавца</text:a>.<text:line-break/>
2. Запрос <text:span text:style-name="Strong_20_Emphasis">“pay”</text:span> является, по сути, уведомлением для системы Продавца, о том, что для него принят платеж. После получения уведомления, система Продавца может автоматически отправить заказанные товары или сервисы Клиенту.<text:line-break/>
<text:line-break/>
<text:span text:style-name="Strong_20_Emphasis">Onpay.ru имеет несколько типов АПИ:</text:span><text:line-break/>
1. Основное АПИ (версия 2.0). В Кабинете продавца выбран по умолчанию (поле селектора на HTTPS 2.0). 
2. API 1.0. Старое апи. С этим АПИ, в частности, работают все загружаемые модули с onpaysolutions.ru<text:line-break/>
3. Специальное АПИ для Insales (его настройка <text:a xlink:type="simple" xlink:href="https://wiki.onpay.ru/doku.php?id=insales">описана отдельно</text:a>)<text:line-break/>
4. Гибридные АПИ для упрощения миграции (переход с <text:a xlink:type="simple" xlink:href="https://wiki.onpay.ru/doku.php?id=robokassa-migration">Робокассы</text:a> и <text:a xlink:type="simple" xlink:href="https://wiki.onpay.ru/doku.php?id=interkassa-migration">Интеркассы</text:a>)<text:line-break/>
<text:line-break/>
<text:span text:style-name="Strong_20_Emphasis">Очередность транзакции:</text:span><text:line-break/>
1. Клиент переходит по платежной ссылке на форму Onpay и заполняет данные(если необходимо).<text:line-break/>
2. Onpay.ru  отправляет “check” запрос в адрес Продавца, удостоверяясь, что система Продавца может (и разрешает) принять платёж. Система Продавца проверяет все параметры запроса (существуют ли в системе ID Клиента и заказа, может ли Клиент платить и т.д.).<text:line-break/>
a. Если система Продавца не позволяет перевод (любой итог, кроме получения кода 0 от системы Продавца) – платёж не будет принят от Клиента.<text:line-break/>
b. Если API Продавца разрешает перевод (код 0) – Onpay разрешает Клиенту платить.<text:line-break/>
3. Клиент производит оплату<text:line-break/>
4. Onpay сохраняет платёж со статусом <text:span text:style-name="Strong_20_Emphasis">“Получен”</text:span> и отправляет запрос типа “pay” в систему Продавца с теми же параметрами, что и запрос “check”, плюс ID платежа и дата/время момента, когда платёж был одобрен.<text:line-break/>
a. если система Продавца приняла уведомление (код 0) – Onpay.ru изменяет статус этого платежа с <text:span text:style-name="Strong_20_Emphasis">“Получен”</text:span> на <text:span text:style-name="Strong_20_Emphasis">“Принят”</text:span><text:line-break/>
b. если система Продавца сообщает о некритичной ошибке – Onpay.ru попробует известить систему Продавца позже. Onpay.ru будет посылать извещения с возрастающими временными интервалами, до тех пор пока система Продавца не примет уведомление или пока не пройдёт 72 часа.<text:line-break/>
Платежи со статусами “получен” и “принят” могут быть просмотрены во вкладке <text:span text:style-name="Strong_20_Emphasis">“Платежи”</text:span> в <text:a xlink:type="simple" xlink:href="http://wiki.onpay.ru/doku.php?id=cabinet">Кабинете Продавца</text:a> Onpay.ru.<text:line-break/>
<text:line-break/>
Продавцы могут помечать платежи, как “Принятые” вручную во вкладке <text:span text:style-name="Strong_20_Emphasis">“Платежи”</text:span> если API не доступен.<text:line-break/>
<text:line-break/></text:p>
      <text:list text:style-name="List_20_1">
        <text:list-item>
          <text:p text:style-name="Text_20_body"> <text:a xlink:type="simple" xlink:href="https://wiki.onpay.ru/doku.php?id=description_of_the_api">Описание API (2.0)</text:a></text:p>
        </text:list-item>
      </text:list>
      <text:list text:style-name="List_20_1">
        <text:list-item>
          <text:p text:style-name="Text_20_body"> <text:a xlink:type="simple" xlink:href="https://wiki.onpay.ru/doku.php?id=description_of_the_old_api">Старое API (1.0)</text:a></text:p>
        </text:list-item>
      </text:list>
      <text:list text:style-name="List_20_1">
        <text:list-item>
          <text:p text:style-name="Text_20_body"> <text:a xlink:type="simple" xlink:href="https://wiki.onpay.ru/doku.php?id=insales-api">API Insales</text:a></text:p>
        </text:list-item>
      </text:list>
      <text:list text:style-name="List_20_1">
        <text:list-item>
          <text:p text:style-name="Text_20_body"> <text:a xlink:type="simple" xlink:href="https://wiki.onpay.ru/doku.php?id=interkassa-migration">Миграция с Интеркассы</text:a></text:p>
        </text:list-item>
      </text:list>
      <text:list text:style-name="List_20_1">
        <text:list-item>
          <text:p text:style-name="Text_20_body"> <text:a xlink:type="simple" xlink:href="https://wiki.onpay.ru/doku.php?id=robokassa-migration">Миграция с Робокассы</text:a></text:p>
        </text:list-item>
      </text:list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недоступность_сервера_магазина"/>Недоступность сервера магазина<text:bookmark-end text:name="недоступность_сервера_магазина"/></text:h>
      <text:p text:style-name="Text_20_body">Если сервер магазина недоступен для “check” запроса или возвращает НЕположительный ответ, система Onpay не примет платёж от Клиента.</text:p>
      <text:p text:style-name="Text_20_body">Если сервер магазина недоступен для “pay” запроса, система Onpay будет повторно отправлять запрос несколько раз в течение следующих 72 часов. Повторяющиеся запросы посылаются с увеличивающимися интервалами. При этом платеж будет зачислен на счет магазина.</text:p>
      <text:h text:style-name="Heading_20_3" text:outline-level="3"><text:bookmark-start text:name="возвращаемые_ошибки"/>Возвращаемые ошибки<text:bookmark-end text:name="возвращаемые_ошибки"/></text:h>
      <text:p text:style-name="Text_20_body">На стороне сервера Onpay в зависимости от ответа сервера магазина могут быть сгенерированы следующие ошибки (и в дальнейшем показаны в личном кабинете):</text:p>
      <text:p text:style-name="Text_20_body">7.1.1. С сервером магазина нет соединения. <text:a xlink:type="simple" xlink:href="http://wiki.onpay.ru/doku.php?id=oshibki#7.1.1">http://wiki.onpay.ru/doku.php?id=oshibki#7.1.1</text:a><text:line-break/>
7.1.2. Платеж отклонен получателем. <text:a xlink:type="simple" xlink:href="http://wiki.onpay.ru/doku.php?id=oshibki#7.1.2">http://wiki.onpay.ru/doku.php?id=oshibki#7.1.2</text:a><text:line-break/>
7.1.3. Ошибка авторизации - подпись не совпадает. <text:a xlink:type="simple" xlink:href="http://wiki.onpay.ru/doku.php?id=oshibki#7.1.3">http://wiki.onpay.ru/doku.php?id=oshibki#7.1.3</text:a><text:line-break/>
7.1.4. Магазин возвращает неверные данные - pay_for не совпадает. <text:a xlink:type="simple" xlink:href="http://wiki.onpay.ru/doku.php?id=oshibki#7.1.4">http://wiki.onpay.ru/doku.php?id=oshibki#7.1.4</text:a><text:line-break/>
7.1.5. Магазин возвращает неверные данные - неверное значение поля (code). <text:a xlink:type="simple" xlink:href="http://wiki.onpay.ru/doku.php?id=oshibki#7.1.5">http://wiki.onpay.ru/doku.php?id=oshibki#7.1.5</text:a><text:line-break/>
7.2.1. С сервером мерчанта нет соединения. <text:a xlink:type="simple" xlink:href="http://wiki.onpay.ru/doku.php?id=oshibki#7.2.1">http://wiki.onpay.ru/doku.php?id=oshibki#7.2.1</text:a><text:line-break/>
7.2.2. Ошибка авторизации - подпись не совпадает. <text:a xlink:type="simple" xlink:href="http://wiki.onpay.ru/doku.php?id=oshibki#7.2.2">http://wiki.onpay.ru/doku.php?id=oshibki#7.2.2</text:a><text:line-break/>
7.2.3. Магазин возвращает неверные данные - pay_for не совпадает. <text:a xlink:type="simple" xlink:href="http://wiki.onpay.ru/doku.php?id=oshibki#7.2.3">http://wiki.onpay.ru/doku.php?id=oshibki#7.2.3</text:a><text:line-break/>
7.3.1. Магазин возвращает данные в некорректном формате (требуется XML или упрощенный текстовый формат). <text:a xlink:type="simple" xlink:href="http://wiki.onpay.ru/doku.php?id=oshibki#7.3.1">http://wiki.onpay.ru/doku.php?id=oshibki#7.3.1</text:a><text:line-break/>
7.3.2. Магазин возвращает неверные данные - отсутствует обязательный параметр (code). <text:a xlink:type="simple" xlink:href="http://wiki.onpay.ru/doku.php?id=oshibki#7.3.2">http://wiki.onpay.ru/doku.php?id=oshibki#7.3.2</text:a><text:line-break/>
7.3.3. Магазин возвращает неверные данные - отсутствует обязательный параметр (pay_for). <text:a xlink:type="simple" xlink:href="http://wiki.onpay.ru/doku.php?id=oshibki#7.3.3">http://wiki.onpay.ru/doku.php?id=oshibki#7.3.3</text:a><text:line-break/>
7.3.4. Магазин возвращает неверные данные - отсутствует обязательный параметр (md5). <text:a xlink:type="simple" xlink:href="http://wiki.onpay.ru/doku.php?id=oshibki#7.3.4">http://wiki.onpay.ru/doku.php?id=oshibki#7.3.4</text:a><text:line-break/>
7.3.5. Ошибка в параметрах запроса. <text:a xlink:type="simple" xlink:href="http://wiki.onpay.ru/doku.php?id=oshibki#7.3.5">http://wiki.onpay.ru/doku.php?id=oshibki#7.3.5</text:a><text:line-break/>
7.3.6. Ошибка авторизации. <text:a xlink:type="simple" xlink:href="http://wiki.onpay.ru/doku.php?id=oshibki#7.3.6">http://wiki.onpay.ru/doku.php?id=oshibki#7.3.6</text:a><text:line-break/>
7.3.7. Временная ошибка. <text:a xlink:type="simple" xlink:href="http://wiki.onpay.ru/doku.php?id=oshibki#7.3.7">http://wiki.onpay.ru/doku.php?id=oshibki#7.3.7</text:a><text:line-break/>
7.2.5. Если возвращен код отличный от 0, сообщение ошибки берется из поля «comment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