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Автоматизация выплат через API</text:span><text:line-break/>
API используется для генерации платежных поручений от имени пользователя Onpay на перевод денег на любой кошелек moybiz.<text:line-break/>
Для создания заявки на вывод в кошелек moybiz сайт пользователя выполняет POST запрос на адрес <text:a xlink:type="simple" xlink:href="https://secure.onpay.ru/api/out_mbz">https://secure.onpay.ru/api/out_mbz</text:a> со следующими параметрами:<text:line-break/></text:p>
      <table:table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Поле запроса </text:p>
          </table:table-cell>
          <table:table-cell office:value-type="string" table:style-name="tableheader">
            <text:p text:style-name="Table_20_Heading"> Тип и возможные значение </text:p>
          </table:table-cell>
          <table:table-cell office:value-type="string" table:style-name="tableheader">
            <text:p text:style-name="Table_20_Heading"> Назначение </text:p>
          </table:table-cell>
          <table:table-cell office:value-type="string" table:style-name="tableheader">
            <text:p text:style-name="Table_20_Heading"> Комментарий </text:p>
          </table:table-cell>
        </table:table-row>
        <table:table-row>
          <table:table-cell office:value-type="string" table:style-name="tablecell">
            <text:p text:style-name="tablealignleft"> operation </text:p>
          </table:table-cell>
          <table:table-cell office:value-type="string" table:style-name="tablecell">
            <text:p text:style-name="tablealignleft"> строка 'pay'</text:p>
          </table:table-cell>
          <table:table-cell office:value-type="string" table:style-name="tablecell">
            <text:p text:style-name="tablealignleft"> Тип операции </text:p>
          </table:table-cell>
          <table:table-cell office:value-type="string" table:style-name="tablecell">
            <text:p text:style-name="tablealignleft"> Обязательный параметр, выбирает тип операции </text:p>
          </table:table-cell>
        </table:table-row>
        <table:table-row>
          <table:table-cell office:value-type="string" table:style-name="tablecell">
            <text:p text:style-name="tablealignleft"> amount </text:p>
          </table:table-cell>
          <table:table-cell office:value-type="string" table:style-name="tablecell">
            <text:p text:style-name="tablealignleft"> Число с плавающей запятой </text:p>
          </table:table-cell>
          <table:table-cell office:value-type="string" table:style-name="tablecell">
            <text:p text:style-name="tablealignleft"> Сумма </text:p>
          </table:table-cell>
          <table:table-cell office:value-type="string" table:style-name="tablecell">
            <text:p text:style-name="tablealignleft"> Обязательный параметр, сумма перечисления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строка </text:p>
          </table:table-cell>
          <table:table-cell office:value-type="string" table:style-name="tablecell">
            <text:p text:style-name="tablealignleft"> Назначение платежа </text:p>
          </table:table-cell>
          <table:table-cell office:value-type="string" table:style-name="tablecell">
            <text:p text:style-name="tablealignleft"> Обязательный параметр, назначение платежа, UTF8 </text:p>
          </table:table-cell>
        </table:table-row>
        <table:table-row>
          <table:table-cell office:value-type="string" table:style-name="tablecell">
            <text:p text:style-name="tablealignleft"> recipient </text:p>
          </table:table-cell>
          <table:table-cell office:value-type="string" table:style-name="tablecell">
            <text:p text:style-name="tablealignleft"> строка, e-mail </text:p>
          </table:table-cell>
          <table:table-cell office:value-type="string" table:style-name="tablecell">
            <text:p text:style-name="tablealignleft"> Получатель платежа </text:p>
          </table:table-cell>
          <table:table-cell office:value-type="string" table:style-name="tablecell">
            <text:p text:style-name="tablealignleft"> Обязательный параметр, email получателя платежа, служащий идентификатором в moybiz </text:p>
          </table:table-cell>
        </table:table-row>
        <table:table-row>
          <table:table-cell office:value-type="string" table:style-name="tablecell">
            <text:p text:style-name="tablealignleft"> merchant </text:p>
          </table:table-cell>
          <table:table-cell office:value-type="string" table:style-name="tablecell">
            <text:p text:style-name="tablealignleft"> строка </text:p>
          </table:table-cell>
          <table:table-cell office:value-type="string" table:style-name="tablecell">
            <text:p text:style-name="tablealignleft"> Плательщик </text:p>
          </table:table-cell>
          <table:table-cell office:value-type="string" table:style-name="tablecell">
            <text:p text:style-name="tablealignleft"> Обязательный параметр, адрес платежной формы сайта в системе Onpay, с которого уйдут деньги </text:p>
          </table:table-cell>
        </table:table-row>
        <table:table-row>
          <table:table-cell office:value-type="string" table:style-name="tablecell">
            <text:p text:style-name="tablealignleft"> protection </text:p>
          </table:table-cell>
          <table:table-cell office:value-type="string" table:style-name="tablecell">
            <text:p text:style-name="tablealignleft"> строка </text:p>
          </table:table-cell>
          <table:table-cell office:value-type="string" table:style-name="tablecell">
            <text:p text:style-name="tablealignleft"> Код протекции </text:p>
          </table:table-cell>
          <table:table-cell office:value-type="string" table:style-name="tablecell">
            <text:p text:style-name="tablealignleft"> Обязательный параметр - код протекции перевода в кошельке </text:p>
          </table:table-cell>
        </table:table-row>
        <table:table-row>
          <table:table-cell office:value-type="string" table:style-name="tablecell">
            <text:p text:style-name="tablealignleft"> days </text:p>
          </table:table-cell>
          <table:table-cell office:value-type="string" table:style-name="tablecell">
            <text:p text:style-name="tablealignleft"> число </text:p>
          </table:table-cell>
          <table:table-cell office:value-type="string" table:style-name="tablecell">
            <text:p text:style-name="tablealignleft"> Количество дней протекции </text:p>
          </table:table-cell>
          <table:table-cell office:value-type="string" table:style-name="tablecell">
            <text:p text:style-name="tablealignleft"> Обязательный параметр - количество дней действия протекции </text:p>
          </table:table-cell>
        </table:table-row>
        <table:table-row>
          <table:table-cell office:value-type="string" table:style-name="tablecell">
            <text:p text:style-name="tablealignleft"> sign </text:p>
          </table:table-cell>
          <table:table-cell office:value-type="string" table:style-name="tablecell">
            <text:p text:style-name="tablealignleft"> строка, SHA1 </text:p>
          </table:table-cell>
          <table:table-cell office:value-type="string" table:style-name="tablecell">
            <text:p text:style-name="tablealignleft"> Подпись </text:p>
          </table:table-cell>
          <table:table-cell office:value-type="string" table:style-name="tablecell">
            <text:p text:style-name="tablealignleft"> Приведенная к верхнему регистру контрольная сумма в шестнадцатиричном виде по алгоритму SHA1 от приведенной к верхнему регистру строки, полученной сложением параметров operation, amount, pay_for, recipient, merchant, protection, days, merchant_psk разделенных точкой с запятой. Здесь merchant_psk - секретный ключ мерчанта, который он вводит в зеленом кабинете. Пример строки - «pay;123.0;Заказ №170838;Vasily.Pupkin@mail.ru;onpay;secret123;30;uXeito3jeihe» </text:p>
          </table:table-cell>
        </table:table-row>
      </table:table>
      <text:p text:style-name="Text_20_body"><text:line-break/>
Пример запроса на выплату:<text:line-break/></text:p>
      <text:p text:style-name="Preformatted_20_Text">POST https://secure.onpay.ru/api/out_mbz HTTP/1.0<text:line-break/>operation: pay<text:line-break/>amount: 123.0<text:line-break/>pay_for: Заказ №170838<text:line-break/>recipient: Vasily.Pupkin@mail.ru<text:line-break/>merchant: onpay<text:line-break/>protection: secret123<text:line-break/>days: 30<text:line-break/>sign: 402BE2A3753421510F327EFFA82333EEA66F08FE</text:p>
      <text:p text:style-name="Text_20_body"><text:line-break/>
Onpay отвечает строкой, содержащей код ошибки (0 - успех), результат операции в текстовом виде и подписью, образованной из приведенной к верхнему регистру контрольной суммы в шестнадцатиричном виде по алгоритму SHA1 от приведенной к верхнему регистру строки, полученной сложением кода результата, результата и merchant_psk. В ответе может отсутствовать подпись, если запрос не позволяет идентифицировать мерчанта и получить его PSK. Примеры ответов:<text:line-break/></text:p>
      <text:p text:style-name="Preformatted_20_Text">0;ОК;2D9E1AA59520BAC0D74D65ABED1A78A7502654EC<text:line-break/>10;Signature wrong;B31599FC8287A4A21AC79B3F5C69BDC32422A4C4<text:line-break/>5;Not enough money;949EE6AABC4E449B8D035F91C336747A36B37987</text:p>
      <text:p text:style-name="Text_20_body"><text:line-break/>
<text:line-break/>
Для получения баланса сайт пользователя выполняет POST запрос на адрес <text:a xlink:type="simple" xlink:href="https://secure.onpay.ru/api/out_mbz">https://secure.onpay.ru/api/out_mbz</text:a> со следующими параметрами:
Поле запроса<text:line-break/>
Тип и возможные значения<text:line-break/>
Назначение<text:line-break/>
Комментарий<text:line-break/>
operation
строка 'balance'
Тип операции
Обязательный параметр, выбирает тип операции
merchant
строка
Плательщик
Обязательный параметр, адрес платежной формы сайта в системе Onpay, с которого уйдут деньги
sign
строка, SHA1
Подпись
Приведенная к верхнему регистру контрольная сумма в шестнадцатиричном виде по алгоритму SHA1 от приведенной к верхнему регистру строки, полученной сложением строк operation, merchant, merchant_psk разделенных точкой с запятой. Пример строки - «balance;onpay;uXeito3jeihe»
Пример запроса на баланс:
POST <text:a xlink:type="simple" xlink:href="https://secure.onpay.ru/api/out_mbz">https://secure.onpay.ru/api/out_mbz</text:a> HTTP/1.0
operation: balance
merchant: onpay
sign: CAFD1A5DD502758EF23851C05511C3AE61DBD3BC
Onpay отвечает строкой, содержащей код ошибки (0 - успех), результат операции в текстовом виде, баланс и подписью, образованной из приведенной к верхнему регистру контрольной суммы в шестнадцатиричном виде по алгоритму SHA1 от приведенной к верхнему регистру строки, полученной сложением кода результата, результата, баланса и merchant_psk. В ответе может отсутствовать подпись, если запрос не позволяет идентифицировать мерчанта и получить его PSK. Если операция не успешна, баланса не будет ни в ответе, ни в подписи. Примеры ответов:
0;ОК;10000.0;6949CC86621AC1A9D831C51E65AB3B350DF5EFE1
10;Signature wrong;B31599FC8287A4A21AC79B3F5C69BDC32422A4C4</text:p>
      <text:p text:style-name="Text_20_body"><text:span text:style-name="Strong_20_Emphasis">Ограничения</text:span><text:line-break/>
1. API не будет работать, если у мерчанта не авторизован мобильный телефон. На странице настроек будет предложено авторизовать мобильный телефон, а все элементы управления будут серые.<text:line-break/>
2. Все изменения в настройках, касающиеся этого API в зеленом кабинете проходят процедуру подтверждения через мобильный телефон мерчанта.<text:line-break/>
3. Запрос пришел не с IP адреса, указанного в настройках API в Кабинете Продавца<text:line-break/>
4. Платеж через API подвержен такой же модерации, как и остальные, т.е. лимитам за сутки и лимитам по задержке<text:line-break/>
5. За 3 ошибки в контрольной сумме, аккаунт блокируется на 30 минут<text:line-break/>
6. Денег на счету должно быть достаточно<text:line-break/>
7. Не превышена сумма в 1018 рублей за последние сутки<text:line-break/>
8. Вывод в выбранную ПС должен быть разрешен мерчанту в синем кабинете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