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Согласно закону об НПС, мы выделили 3 типа идентификации плательщиков и получателей<text:line-break/>
- <text:span text:style-name="Strong_20_Emphasis">без идентификации</text:span> (клиент по умолчанию)<text:line-break/>
- <text:span text:style-name="Strong_20_Emphasis">упрощенная идентификация</text:span> (онлайн, Паспорт + СНИЛС/ИНН + телефон)<text:line-break/>
- <text:span text:style-name="Strong_20_Emphasis">полная идентификация</text:span> (пока только офлайн)<text:line-break/></text:p>
      <text:p text:style-name="Text_20_body">Идентификация определяет:<text:line-break/>
- <text:span text:style-name="Strong_20_Emphasis">разовые лимиты</text:span> на оплату<text:line-break/>
- <text:span text:style-name="Strong_20_Emphasis">месячные лимиты</text:span> на оплату<text:line-break/>
- <text:span text:style-name="Strong_20_Emphasis">ограничения по виду деятельности</text:span> магазина<text:line-break/></text:p>
      <text:p text:style-name="Text_20_body">Варианты идентификации в «Банковском кошельке»:<text:line-break/>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Параметры</text:p>
          </table:table-cell>
          <table:table-cell office:value-type="string" table:style-name="tableheader">
            <text:p text:style-name="Table_20_Heading"> Без идентификации получателя </text:p>
          </table:table-cell>
          <table:table-cell office:value-type="string" table:style-name="tableheader">
            <text:p text:style-name="Table_20_Heading"> Упрощенная идентификация получателя </text:p>
          </table:table-cell>
          <table:table-cell office:value-type="string" table:style-name="tableheader">
            <text:p text:style-name="Table_20_Heading"> Полная идентификация получателя </text:p>
          </table:table-cell>
        </table:table-row>
        <table:table-row>
          <table:table-cell office:value-type="string" table:style-name="tablecell">
            <text:p text:style-name="tablealignleft">Лимит на 1 платеж<text:line-break/>для неидентифицированных плательщиков</text:p>
          </table:table-cell>
          <table:table-cell office:value-type="string" table:style-name="tablecell">
            <text:p text:style-name="tablealigncenter">  15.000  </text:p>
          </table:table-cell>
          <table:table-cell office:value-type="string" table:style-name="tablecell">
            <text:p text:style-name="tablealigncenter">  15.000  </text:p>
          </table:table-cell>
          <table:table-cell office:value-type="string" table:style-name="tablecell">
            <text:p text:style-name="tablealigncenter">  15.000  </text:p>
          </table:table-cell>
        </table:table-row>
        <table:table-row>
          <table:table-cell office:value-type="string" table:style-name="tablecell">
            <text:p text:style-name="tablealignleft">Лимит на 1 платеж<text:line-break/>для идентифицированных упрощенно</text:p>
          </table:table-cell>
          <table:table-cell office:value-type="string" table:style-name="tablecell">
            <text:p text:style-name="tablealigncenter">  15.000  </text:p>
          </table:table-cell>
          <table:table-cell office:value-type="string" table:style-name="tablecell">
            <text:p text:style-name="tablealigncenter">  60.000  </text:p>
          </table:table-cell>
          <table:table-cell office:value-type="string" table:style-name="tablecell">
            <text:p text:style-name="tablealigncenter">  60.000  </text:p>
          </table:table-cell>
        </table:table-row>
        <table:table-row>
          <table:table-cell office:value-type="string" table:style-name="tablecell">
            <text:p text:style-name="tablealignleft">Лимит на 1 платеж<text:line-break/>для идентифицированных полностью</text:p>
          </table:table-cell>
          <table:table-cell office:value-type="string" table:style-name="tablecell">
            <text:p text:style-name="tablealigncenter">  15.000  </text:p>
          </table:table-cell>
          <table:table-cell office:value-type="string" table:style-name="tablecell">
            <text:p text:style-name="tablealigncenter">  60.000  </text:p>
          </table:table-cell>
          <table:table-cell office:value-type="string" table:style-name="tablecell">
            <text:p text:style-name="tablealigncenter">  600.000  </text:p>
          </table:table-cell>
        </table:table-row>
        <table:table-row>
          <table:table-cell office:value-type="string" table:style-name="tablecell">
            <text:p text:style-name="tablealignleft">Лимит в месяц (руб.)</text:p>
          </table:table-cell>
          <table:table-cell office:value-type="string" table:style-name="tablecell">
            <text:p text:style-name="tablealigncenter">  40.000  </text:p>
          </table:table-cell>
          <table:table-cell office:value-type="string" table:style-name="tablecell">
            <text:p text:style-name="tablealigncenter">  200.000   </text:p>
          </table:table-cell>
          <table:table-cell office:value-type="string" table:style-name="tablecell">
            <text:p text:style-name="tablealigncenter">  отсутствует  </text:p>
          </table:table-cell>
        </table:table-row>
        <table:table-row>
          <table:table-cell office:value-type="string" table:style-name="tablecell">
            <text:p text:style-name="tablealignleft">Максимальный остаток</text:p>
          </table:table-cell>
          <table:table-cell office:value-type="string" table:style-name="tablecell">
            <text:p text:style-name="tablealigncenter">  40.000  </text:p>
          </table:table-cell>
          <table:table-cell office:value-type="string" table:style-name="tablecell">
            <text:p text:style-name="tablealigncenter">  200.000  </text:p>
          </table:table-cell>
          <table:table-cell office:value-type="string" table:style-name="tablecell">
            <text:p text:style-name="tablealigncenter">  1.500.000  </text:p>
          </table:table-cell>
        </table:table-row>
        <table:table-row>
          <table:table-cell office:value-type="string" table:style-name="tablecell">
            <text:p text:style-name="tablealignleft">Доступные выплаты из банковского кошелька</text:p>
          </table:table-cell>
          <table:table-cell office:value-type="string" table:style-name="tablecell">
            <text:p text:style-name="tablealignleft">Юридические лица<text:line-break/>Индивидуальные предприниматели (ИП)<text:line-break/>Государственные учреждения<text:line-break/>Благотворительные и религиозные организации</text:p>
          </table:table-cell>
          <table:table-cell office:value-type="string" table:style-name="tablecell">
            <text:p text:style-name="tablealignleft">Юридические лица<text:line-break/>Индивидуальные предприниматели (ИП)<text:line-break/>Государственные учреждения<text:line-break/>Благотворительные и религиозные организации<text:line-break/>Физические лица (ФЛ)<text:line-break/>Некоммерческие организации<text:line-break/>Нерезиденты со счетом в RUR или выводом на Яндекс</text:p>
          </table:table-cell>
          <table:table-cell office:value-type="string" table:style-name="tablecell">
            <text:p text:style-name="tablealignleft">Юридические лица<text:line-break/>Индивидуальные предприниматели (ИП)<text:line-break/>Государственные учреждения<text:line-break/>Благотворительные и религиозные организации<text:line-break/>Физические лица (ФЛ)<text:line-break/>Некоммерческие организации<text:line-break/>Нерезиденты со счетом в RUR или выводом на Яндекс<text:line-break/>Нерезиденты со счетом в EUR и USD<text:line-break/>Лотереи</text:p>
          </table:table-cell>
        </table:table-row>
        <table:table-row>
          <table:table-cell office:value-type="string" table:style-name="tablecell">
            <text:p text:style-name="tablealignleft">Процедура идентификации</text:p>
          </table:table-cell>
          <table:table-cell office:value-type="string" table:style-name="tablecell">
            <text:p text:style-name="tablealigncenter">  По e-mail  </text:p>
          </table:table-cell>
          <table:table-cell office:value-type="string" table:style-name="tablecell">
            <text:p text:style-name="tablealigncenter">  Паспорт + СНИЛС/ИНН + телефон  </text:p>
          </table:table-cell>
          <table:table-cell office:value-type="string" table:style-name="tablecell">
            <text:p text:style-name="tablealigncenter">  В банк лично с паспортом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