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Новый шлюз TCR - лучшие тарифы на приём VISA/Mastercard.</text:span><text:line-break/>
Комиссия банка ВКЛЮЧАЯ Onpay <text:span text:style-name="Strong_20_Emphasis">всего 2.5%</text:span><text:line-break/>
Зачисление денег на банковский счёт на <text:span text:style-name="Strong_20_Emphasis">следующий рабочий день</text:span>.<text:line-break/>
<text:line-break/>
Подключение <text:span text:style-name="Strong_20_Emphasis">для резидентов</text:span><text:line-break/>
От мерчанта нужно:<text:line-break/>
1) <text:span text:style-name="underline">Подписать 2 экз.</text:span> Приложения №2 (подпись и печать)<text:line-break/>
2) <text:span text:style-name="underline">Приложить заверенную копию</text:span> паспорта руководителя (заверяется печатью и подписью руководителя)<text:line-break/>
3) <text:span text:style-name="underline">Приложить копию карточки</text:span> с образцами подписей и оттиском печати, заверенную операционистом банка, в котором у Вас открыт расчетный счет и куда будут перечисляться деньги<text:line-break/>
4) <text:span text:style-name="underline">Выслать сканы документов</text:span> (п. 1,2,3) в одном письме c названиями файлов:<text:line-break/>
ХХХХХПриложение. ХХХХХПаспорт., ХХХХХКарточка.* <text:span text:style-name="Emphasis">где ХХХХХ -номер договора в Onpay.</text:span><text:line-break/>
Формат файлов PDF, GIF, JPG. Например: 27125Паспорт.PDF на эл.адрес: vs@onpay.ru<text:line-break/>
5) ПОСЛЕ одобрения банком Направить документы (п. 1,2,3) по адресу который будет Вам выслан при одобрении заявки на подключение карт.«<text:line-break/>
<text:line-break/>
<text:span text:style-name="Strong_20_Emphasis">ТРЕБОВАНИЯ К МАГАЗИНАМ</text:span><text:line-break/>
<text:line-break/></text:p>
      <text:p text:style-name="Text_20_body"><text:span text:style-name="Strong_20_Emphasis">Для нерезидентов</text:span> требуется предоставить<text:line-break/>
1) Надлежащим образом заверенную (нотариально) копию паспорта руководителя и представителя по доверенности (если договор подписывает доверенное лицо), либо руководителя (если договор подписывает руководитель), а также копию банковской карточки, заверенную банком клиента. Копия паспорта должна быть переведена на русский язык и легализована в установленном порядке, если законом не предусмотрен упрощенный порядок ее подтверждения путем проставления апостиля.
Копия банковской карточки должна быть переведена на русский язык.<text:line-break/>
2) Пакет учредительных документов, а именно: устав, учредительный договор, сертификат об инкорпорации и т.д. Документы должны быть переведены на русский язык и легализованы в установленном порядке, если законом не предусмотрен упрощенный порядок их подтверждения путем проставления апостиля.<text:line-break/>
3) В случае подписания договора доверенным лицом нотариально удостоверенную доверенность с проставленным апостилем или легализационной надписью консула, переведенную на русский язык.<text:line-break/>
4) Выписку из торгового реестра. Выписка также должна быть переведена на русский язык и легализована в установленном порядке, если законом не предусмотрен упрощенный порядок ее подтверждения путем проставления апости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