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екомендации_по_повышению_безопасности_и_снижению_рисков_при_приеме_карт"/>Рекомендации по повышению безопасности и снижению рисков при приеме карт.<text:bookmark-end text:name="рекомендации_по_повышению_безопасности_и_снижению_рисков_при_приеме_карт"/></text:h>
      <text:p text:style-name="Text_20_body"><text:span text:style-name="Strong_20_Emphasis">Список необходимых мер, позволяющих снизить риски возвратов и претензий при оспаривании поставки товара.</text:span><text:line-break/>
Приводим информацию о важнейших документах, которые облегчат прием пластиковых карт, а также (что немаловажно) позволят вести бухгалтерию по пластику в соотвествии с требованиями VISA/MasterCard. Это нужно в первую очередь чтобы застраховать магазин от мошенников, ведь если магазин не сможет доказать, что платеж был проведен легально и по доброй воле владельца карты - владелец карты может потребовать возврата денег. В случае если владелец карты и получатель товара - не одно лицо, вернуть товар станет затруднительно.<text:line-break/>
<text:line-break/>
Пример письма, на которое вы должны всегда иметь ответ для успешного разрешения претензий:</text:p>
      <text:p text:style-name="Preformatted_20_Text">Вам был оплачен заказ через систему ХХХХХХХ, по которой мы получили жалобу от клиента по поводу непредставления услуги с Вашей стороны:<text:line-break/><text:line-break/>Детали транзакции:  <text:line-break/><text:line-break/>…<text:line-break/>…<text:line-break/>…<text:line-break/>Проверьте, пожалуйста, данную информацию, и если услуга не оказана, укажите в ответном письме согласие на возврат денег.<text:line-break/>Если же услуга с Вашей стороны предоставлена в полном объеме, просим Вас предоставить следующую информацию по транзакции:<text:line-break/>1. Наименование услуги/товара<text:line-break/>2. Статус оказания услуги/доставки товара (предоставлена в режиме онлайн, товар на отправке, товар отправлен, баланс абонента пополнен, но не израсходован и т. д.)<text:line-break/>3. Регистрационные данные Заказчика (ФИО, e-mail, телефон, адрес проживания/доставки, дата рождения и другое, что есть в Вашей форме регистрации);<text:line-break/>4. Адрес доставки товара.<text:line-break/>5. Как давно зарегистрирован Заказчик  и покупал ли у Вас ранее (если да, то когда платил и что) – укажите историю покупок клиента за последние 6-12 месяцев;<text:line-break/>6. !!! Обязательно - Принт-скрины экранов из системы, подтверждающие оказание услуги.<text:line-break/></text:p>
      <text:h text:style-name="Heading_20_1" text:outline-level="1"><text:bookmark-start text:name="требования_к_предприятию"/>Требования к предприятию<text:bookmark-end text:name="требования_к_предприятию"/></text:h>
      <text:p text:style-name="Text_20_body">Предприятие должно быть зарегистрировано на территории Российской Федерации.<text:line-break/>
Расчеты производятся в рублях.<text:line-break/></text:p>
      <text:list text:style-name="List_20_1">
        <text:list-item>
          <text:p text:style-name="Text_20_body">*Предприятие не должно заниматься следующими видами деятельности<text:span text:style-name="Strong_20_Emphasis">:
  Игорный бизнес.
  Продажа табачной продукции.
  Продажа медикаментов отпускающихся по рецептам, либо отправляемых за границу РФ.
  Продажа товаров и услуг категории аdult и СР.
  Для предприятий, распространяющих аудио- и видеопродукцию обязательно необходимо наличие договоров с обладателями авторских прав.

<text:line-break/>
</text:span>Формы, с которыми следует работать магазину, принимающему к оплате карты:**<text:line-break/></text:p>
        </text:list-item>
      </text:list>
      <text:p text:style-name="Text_20_body"><text:a xlink:type="simple" xlink:href="https://wiki.onpay.ru/doku.php?id=plastic-regform">1. Состав регистрационной формы</text:a><text:line-break/>
<text:a xlink:type="simple" xlink:href="https://wiki.onpay.ru/doku.php?id=plastic-kvit">2. Квитанция доставки заказа</text:a><text:line-break/>
<text:a xlink:type="simple" xlink:href="https://wiki.onpay.ru/doku.php?id=plastic-order">3. Порядок заполнения квитанции доставки товаров</text:a><text:line-break/>
<text:a xlink:type="simple" xlink:href="https://wiki.onpay.ru/doku.php?id=plastic-journal">4. Формат журнала заказов</text:a><text:line-break/>
<text:a xlink:type="simple" xlink:href="https://wiki.onpay.ru/doku.php?id=plastic-limits">5. Лимиты и ограничения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