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модули_оплаты_для_cms_и_фреймворков"/>Модули оплаты для CMS и фреймворков<text:bookmark-end text:name="модули_оплаты_для_cms_и_фреймворков"/></text:h>
      <text:p text:style-name="Text_20_body">По просьбам наших Клиентов мы создали ряд модулей, которые обеспечивают базовую интеграцию с самыми популярными платформами интернет-магазинов в Рунете.<text:line-break/>
Базовая интеграция дает следующие преимущества:<text:line-break/>
1.<text:span text:style-name="Strong_20_Emphasis"> Сумма указывается автоматически, это обеспечивает «Корзина» Магазина, куда покупатель «складывает» товары и получает итоговую сумму к оплате.</text:span> Альтернативой модулю в данном функционале является ручной ввод суммы для каждого товара и кнопка «Купить» для каждого товара отдельно.<text:line-break/>
2. <text:span text:style-name="Strong_20_Emphasis">Сумма и остальные параметры автоматически вводится в базу данных Магазина.</text:span> Это преимущество модулей не столь велико, т.к. Кабинет Продавца Onpay.ru имеет собственную базу данных. <text:line-break/>
<text:line-break/>
Если Вы не нашли модуль, который подходит к Вашей платформе, Вы можете создать собственный модуль на основе API (протокол уведомления о платежах) своими силами или при помощи наших партнеров-программистов: <text:span text:style-name="Strong_20_Emphasis"><text:a xlink:type="simple" xlink:href="http://onpay.ru/developer/">http://onpay.ru/developer/</text:a></text:span>
<text:line-break/>
Onpay имеет ряд модулей для легкой интеграции приема платежей на сайтах, созданных на базе распространенных CMS.<text:line-break/>
Выберите вашу CMS:<text:line-break/></text:p>
      <text:p text:style-name="Text_20_body"><text:span text:style-name="Strong_20_Emphasis">Модули для бесплатных CMS</text:span><text:line-break/>
<text:a xlink:type="simple" xlink:href="http://onpaysolutions.ru/joomla-virtuemart-payment-module/">VirtueMart@Joomla CMS</text:a><text:line-break/>
<text:a xlink:type="simple" xlink:href="http://onpaysolutions.ru/joomshopping-payment-modul/">JoomShopping@Joomla CMS</text:a><text:line-break/>
<text:a xlink:type="simple" xlink:href="http://onpaysolutions.ru/ubercart-drupal-6-payment-module/">Ubercart@Drupal 6 CMS</text:a><text:line-break/>
<text:a xlink:type="simple" xlink:href="http://onpaysolutions.ru/ubercart-drupal-7-payment-module/">Ubercart@Drupal 7 CMS</text:a><text:line-break/>
<text:a xlink:type="simple" xlink:href="http://onpaysolutions.ru/wordpress-e-commerce-payment-module/">WP e-Commerce  CMS</text:a><text:line-break/>
<text:a xlink:type="simple" xlink:href="http://onpaysolutions.ru/ocstore-opencart-payment-module/">OpenCart CMS</text:a><text:line-break/>
<text:a xlink:type="simple" xlink:href="http://onpaysolutions.ru/oscommerce-payment-module/">OsCommerce CMS</text:a><text:line-break/>
<text:a xlink:type="simple" xlink:href="http://onpaysolutions.ru/spreesynergy-payment-module/">Ruby on Rails: Spree/Synergy</text:a><text:line-break/>
<text:a xlink:type="simple" xlink:href="http://onpaysolutions.ru/prestashop-payment-module/">Prestashop CMS</text:a><text:line-break/>
<text:line-break/>
<text:span text:style-name="Strong_20_Emphasis">Модули для коммерческих CMS</text:span><text:line-break/>
<text:a xlink:type="simple" xlink:href="http://onpaysolutions.ru/bitrix-payment-module/">1С: Битрикс CMS</text:a><text:line-break/>
<text:a xlink:type="simple" xlink:href="http://onpaysolutions.ru/webasyst-payment-modul/">webAsyst CMS</text:a><text:line-break/>
<text:a xlink:type="simple" xlink:href="http://onpaysolutions.ru/umi-cms-payment-module/">UMI CMS</text:a><text:line-break/>
<text:a xlink:type="simple" xlink:href="http://onpaysolutions.ru/amiro-cms-payment-module/">Amiro CMS</text:a><text:line-break/>
<text:a xlink:type="simple" xlink:href="http://onpaysolutions.ru/phpshop-paymentmodule/">PHPShop</text:a><text:line-break/>
<text:a xlink:type="simple" xlink:href="http://onpaysolutions.ru/vashop-payment-module/">VaM Shop CMS</text:a><text:line-break/>
<text:line-break/>
<text:span text:style-name="Strong_20_Emphasis">Готовые решения</text:span><text:line-break/>
<text:a xlink:type="simple" xlink:href="http://onpaysolutions.ru/isp-payment-module/">Биллинг ISP BILLmanager</text:a><text:line-break/>
<text:a xlink:type="simple" xlink:href="http://onpaysolutions.ru/insales/">Платформа InSal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