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Заявление о присоединении</text:span> к договору <text:span text:style-name="Strong_20_Emphasis">позволяет</text:span>:<text:line-break/>
- выводить на Р/С (фирма или ИП) <text:line-break/>
- прием WebMoney без персонального аттестата <text:line-break/></text:p>
      <text:p text:style-name="Text_20_body"><text:line-break/>
<text:span text:style-name="Strong_20_Emphasis">Заявление о присоединении</text:span> к договору <text:span text:style-name="Strong_20_Emphasis">распечатывается</text:span> из Кабинета Продавца (раздел «Администрирование - Фирмы»).<text:line-break/>
<text:line-break/>
<text:span text:style-name="Strong_20_Emphasis">Присоединение в договору оформляется только с фирмами (ООО, ОАО, ЗАО, и тд) или индивидуальными предпринимателями (ИП)</text:span>, с частными лицами договор не заключается. Договор заключается путем подписания Заявления о присоединении к договору - оферте (Бланк Заявления находится в кабинете, в разделе Администрирование - подраздел Фирма). Для этого необходимо заполнить все поля раздела, сохранить, после этого распечатать 2 экземпляра Заявления о присоединении и подписать с Вашей стороны. Приложить к Заявлениям копии свидетельств о регистрации (ОГРН) и о постановке на налоговый учет (ИНН), копию приказа или решения о назначении руководителя заверенные вашей печатью и подписью руководителя.<text:line-break/>
<text:line-break/>
Образец-шаблон заявления о присоединении можно скачать здесь:<text:line-break/>
<text:a xlink:type="simple" xlink:href="http://onpay.ru/usloviya-i-tarify/dokumenty">http://onpay.ru/usloviya-i-tarify/dokumenty</text:a>
<text:line-break/>
Заполнять договор лучше из Кабинета Продавца (Администрирование - Редактировать фирму)
<text:line-break/>
Там же - договор для иностранных компаний (выплаты в USD/EUR на расчетный счет и банковские карты).<text:line-break/>
<text:line-break/>
<text:span text:style-name="Strong_20_Emphasis">ВНИМАНИЕ:</text:span> вы можете заключить договор более оперативно, загрузив сканы через Кабинет продавца. Бумажные документы вы можете выслать позже или не высылать - если вам не нужен договор на бумаге с нашими печатями и подписями.<text:line-break/>
<text:line-break/>
На этой же вкладке можно подать заявку на «банковский кошелек». Этот вариант позволяет выводить средства и частным лицам, а для юридических лиц дают больше вариантов ввода и более дешевый вывод на Р/С. Подробнее на странице <text:a xlink:type="simple" xlink:href="http://wiki.onpay.ru/doku.php?id=bank_wallet">http://wiki.onpay.ru/doku.php?id=bank_wallet</text:a><text:line-break/></text:p>
      <text:p text:style-name="Text_20_body">Статья 428 ГК РФ. Договор присоединения<text:line-break/>
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line-break/>
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line-break/>
3. При наличии обстоятельств, предусмотренных в пункте 2 настоящей статьи, требование о расторжении или об изменении договора, предъявленное стороной, присоединившейся к договору в связи с осуществлением своей предпринимательской деятельности, не подлежит удовлетворению, если присоединившаяся сторона знала или должна была знать, на каких условиях заключает договор.<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