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i_1.0"/>API 1.0<text:bookmark-end text:name="api_1.0"/></text:h>
      <text:h text:style-name="Heading_20_1" text:outline-level="1"><text:bookmark-start text:name="описание_запросов"/>Описание запросов<text:bookmark-end text:name="описание_запросов"/></text:h>
      <text:h text:style-name="Heading_20_1" text:outline-level="1"><text:bookmark-start text:name="check_запрос"/>check запрос<text:bookmark-end text:name="check_запрос"/></text:h>
      <text:h text:style-name="Heading_20_3" text:outline-level="3"><text:bookmark-start text:name="запрос_к_мерчанту"/>Запрос к мерчанту<text:bookmark-end text:name="запрос_к_мерчанту"/></text:h>
      <text:p text:style-name="Text_20_body">На URL отправляется Post запрос со следующими параметра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«check»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receive_amount из будущего ордера, то есть значение, которое ввел пользователь, или которое было передано в запросе к платежной форме в виде параметра «price». Иными словами, это сумма, которую должен получить магазин, если комиссия платежной системы берется с плательщика, или сумма, которую должен заплатить плательщик, если комиссия взимается с магазина. Если платеж является свободным( не на фиксированную сумму), то данное поле имеет значение - 0 </text:p>
          </table:table-cell>
        </table:table-row>
        <table:table-row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тоже самое, что и поле «amount». </text:p>
          </table:table-cell>
        </table:table-row>
        <table:table-row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3 символа, обозначающие валюту. Значение берется либо из параметров ссылки, при переходе по которой была открыта форма, либо из настроек магазина, если таковых параметров не было. Список параметров, из которых берется значение, в порядке уменьшения приоритета: «currency», «ticker», «to»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платежа или его описание, содержит значение пришедшее в параметре платежной ссылки «pay_for» или введенное плательщиков в поле на форме «Платеж за»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«type;pay_for;order_amount;order_currency;api_key»(без кавычек), где type - константа «check», pay_for, order_amount и order_currency соответствуют значениям полей запроса, api_key - секретный ключ магазина, «задаваемый в личном кабинете, »;«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Если URL сайта содержит параметры, то они тоже будут присутствовать в POST запросе.</text:p>
      <text:p text:style-name="Text_20_body">Пример запроса от сервера Onpay к серверу магазина:</text:p>
      <text:p text:style-name="Preformatted_20_Text"><text:tab/>POST https://merchant_server/script <text:line-break/><text:tab/>order_amount=100.0 <text:line-break/><text:tab/>order_currency=USD <text:line-break/><text:tab/>pay_for=123456 <text:line-break/><text:tab/>type=check <text:line-break/><text:tab/>md5=*</text:p>
      <text:h text:style-name="Heading_20_3" text:outline-level="3"><text:bookmark-start text:name="ответ_мерчата"/>Ответ мерчата<text:bookmark-end text:name="ответ_мерчата"/></text:h>
      <text:p text:style-name="Text_20_body">Сервер магазина на check-запрос возвращает следующие данны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результата обработки операции(значения см. ниже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ID Клиента или заказа в системе Мерчанта для которых производится этот платеж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обычно, описание ошибки для внутреннего использования (например, протоколирования). Значение в этом поле хранится в деталях платежа, в интерфейсе магазина в Onpay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«type;pay_for;order_amount;order_currency;code;secret_key_api_in»(без кавычек), где type - константа «check», pay_for, order_amount, order_currency и code соответствуют значениям полей ответа, api_key - секретный ключ магазина, задаваемый в личном кабинете,  »;»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Пример ответа сервера магазина серверу Onpay:</text:p>
      <text:p text:style-name="Preformatted_20_Text"><text:tab/>&lt;?xml version="1.0" encoding="UTF-8"?&gt;<text:line-break/><text:tab/>&lt;result&gt;<text:line-break/><text:tab/><text:tab/>&lt;code&gt;0&lt;/code&gt;<text:line-break/><text:tab/><text:tab/>&lt;pay_for&gt;123456&lt;/pay_for&gt;<text:line-break/><text:tab/><text:tab/>&lt;comment&gt;OK&lt;/comment&gt;<text:line-break/><text:tab/><text:tab/>&lt;md5&gt;*&lt;/md5&gt;<text:line-break/><text:tab/>&lt;/result&gt;</text:p>
      <text:h text:style-name="Heading_20_4" text:outline-level="4"><text:bookmark-start text:name="возможные_коды_завершения_операции"/>Возможные коды завершения операции<text:bookmark-end text:name="возможные_коды_завершения_операции"/></text:h>
      <table:table>
        <table:table-column/>
        <table:table-column/>
        <table:table-row>
          <table:table-cell office:value-type="string" table:style-name="tableheader">
            <text:p text:style-name="Table_20_Heading"> Код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ОК – означает, что “платеж может быть принят”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Платёж отклонён. Onpay не примет этот платеж.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Ошибка в параметрах. Onpay не примет этот платеж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Ошибка авторизации. MD5 подпись неверна. Onpay не примет этот платеж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Временная ошибка. Onpay не примет этот платеж. </text:p>
          </table:table-cell>
        </table:table-row>
      </table:table>
      <text:h text:style-name="Heading_20_1" text:outline-level="1"><text:bookmark-start text:name="pay_запрос"/>pay запрос<text:bookmark-end text:name="pay_запрос"/></text:h>
      <text:h text:style-name="Heading_20_3" text:outline-level="3"><text:bookmark-start text:name="запрос_к_мерчанту1"/>Запрос к мерчанту<text:bookmark-end text:name="запрос_к_мерчанту1"/></text:h>
      <text:p text:style-name="Text_20_body">На URL отправляется Post запрос со следующими параметра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«pay» </text:p>
          </table:table-cell>
        </table:table-row>
        <table:table-row>
          <table:table-cell office:value-type="string" table:style-name="tablecell">
            <text:p text:style-name="tablealignleft"> onpay_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center">  номер платежа внутри системы Onpay (не является номером ордера для покупателя в формате 3хххххххх) 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пришедшая от плательщика(возможно в другой платежной системе), при недоплате по свободному платежному ордеру, в этом параметре будет передано 0.0 </text:p>
          </table:table-cell>
        </table:table-row>
        <table:table-row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, которая будет зачислена магазину.  Исходя из значения только этого поля можно говорить о том, сколько денег действительно поступило на счет </text:p>
          </table:table-cell>
        </table:table-row>
        <table:table-row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латежная система, в которой прошел платеж и в которой зачислились магазину деньги </text:p>
          </table:table-cell>
        </table:table-row>
        <table:table-row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в этом параметре передается сумма платежа, которая была заявлена в платежном ордере. То есть, если в платежном ордере установлена сумма 1500.0 рублей, а клиент перечислил только 100.0 рублей, в этом параметре будет передано 1500.0 рублей. Нельзя по данному полю сделать вывод о поступивших средствах на счет мерчанта. При недоплате по свободному платежному ордеру, в этом параметре будет передано 0.0 </text:p>
          </table:table-cell>
        </table:table-row>
        <table:table-row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латежная система, в которой был создан ордер </text:p>
          </table:table-cell>
        </table:table-row>
        <table:table-row>
          <table:table-cell office:value-type="string" table:style-name="tablecell">
            <text:p text:style-name="tablealignleft"> exchange_rate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курс обмена между платежными системами balance_currency/order_currency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платежа или его описание, содержит значение пришедшее в параметре платежной ссылки «pay_for» или введенное плательщиков в поле на форме «Платеж за» </text:p>
          </table:table-cell>
        </table:table-row>
        <table:table-row>
          <table:table-cell office:value-type="string" table:style-name="tablecell">
            <text:p text:style-name="tablealignleft"> paymentDate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.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, описание платежа или дополнительные сведения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, если он его указывал, иначе пустая строка </text:p>
          </table:table-cell>
        </table:table-row>
        <table:table-row>
          <table:table-cell office:value-type="string" table:style-name="tablecell">
            <text:p text:style-name="tablealignleft"> protection_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протекции платежа (если он есть) </text:p>
          </table:table-cell>
        </table:table-row>
        <table:table-row>
          <table:table-cell office:value-type="string" table:style-name="tablecell">
            <text:p text:style-name="tablealignleft"> day_to_expiry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личество дней действия кода протекции </text:p>
          </table:table-cell>
        </table:table-row>
        <table:table-row>
          <table:table-cell office:value-type="string" table:style-name="tablecell">
            <text:p text:style-name="tablealignleft"> paid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был заплатить плательщик, без вычета комиссий платежной системы. Если у платежа нет ордера, то передается значение, равное полю «amount».(ордера нет у платежей на вывод и у прямых платежей)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где string - это строка, формируемая как «type;pay_for;onpay_id;order_amount;order_currency;api_key»(без кавычек), где type, pay_for, onpay_id, order_amount и order_currency соответствуют значениям полей запроса, api_key - секретный ключ магазина, задаваемый мерчантом в зеленом кабинете, md5 - хеш-функция, upcase - функция приведения к верхнему регистру. </text:p>
          </table:table-cell>
        </table:table-row>
      </table:table>
      <text:p text:style-name="Text_20_body">Если URL сайта содержит параметры, то они тоже будут присутствовать в POST запросе.</text:p>
      <text:p text:style-name="Text_20_body">Пример запроса от сервера Onpay к серверу магазина: </text:p>
      <text:p text:style-name="Preformatted_20_Text"><text:tab/>POST https://merchant_server/script<text:line-break/><text:tab/>onpay_id=12345 - номер платежа внутри системы onpay<text:line-break/><text:tab/>pay_for=123456 - описание платежа (задается в платежной форме в поле pay_for)<text:line-break/><text:tab/>amount=76.58 - сумма, заплаченная плательщиком<text:line-break/><text:tab/>order_amount=100.0 - сумма, на которую был создан платежный ордер (задается в платежной форме в поле receive_amount)<text:line-break/><text:tab/>order_currency=USD - валюта, на которую был создан платежный ордер (выбирается в платежной форме)<text:line-break/><text:tab/>balance_amount=76.58 - сумма, которая будет зачислена на баланс мерчанта<text:line-break/><text:tab/>balance_currency=EUR - валюта зачисления на баланс<text:line-break/><text:tab/>exchange_rate=0.7658 - курс обмена<text:line-break/><text:tab/>paymentDateTime=2006-03-24T19:00:00+03:00<text:s text:c="2"/>- дата создания ордера<text:line-break/><text:tab/>type=pay - тип запроса<text:line-break/><text:tab/>md5=* - цифровая подпись<text:line-break/><text:tab/>note=* - текст (задается в форме в поле note)<text:line-break/><text:tab/>user_email=* - email плательщика (задается в форме в поле user_email)<text:line-break/><text:tab/>user_phone=* - email плательщика (задается в форме в поле user_phone)<text:line-break/><text:tab/>protection_code=* - код протекции (задается при переводе денег)<text:line-break/><text:tab/>day_to_expiry=* - срок действия кода протекции<text:line-break/><text:tab/>paid_amount=* - сумма, которую должен был заплатить плательщик</text:p>
      <text:h text:style-name="Heading_20_3" text:outline-level="3"><text:bookmark-start text:name="ответ_мерчанта"/>Ответ мерчанта<text:bookmark-end text:name="ответ_мерчанта"/></text:h>
      <text:p text:style-name="Text_20_body">Сервер магазина на pay-запрос возвращает следующие данны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результата обработки операции(значения см. ниже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ID Клиента или заказа в системе Мерчанта для которых производится этот платеж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обычно, описание ошибки для внутреннего использования (например, протоколирования). Значение в этом поле хранится в деталях платежа, в интерфейсе магазина в Onpay </text:p>
          </table:table-cell>
        </table:table-row>
        <table:table-row>
          <table:table-cell office:value-type="string" table:style-name="tablecell">
            <text:p text:style-name="tablealignleft"> onpay_id </text:p>
          </table:table-cell>
          <table:table-cell office:value-type="string" table:style-name="tablecell"/>
          <table:table-cell office:value-type="string" table:style-name="tablecell">
            <text:p text:style-name="tablealignleft"> транзакции (платежа) сохранённой в OnPay (должен быть таким же, как и в запросе от OnPay) </text:p>
          </table:table-cell>
        </table:table-row>
        <table:table-row>
          <table:table-cell office:value-type="string" table:style-name="tablecell">
            <text:p text:style-name="tablealignleft"> order_id </text:p>
          </table:table-cell>
          <table:table-cell office:value-type="string" table:style-name="tablecell"/>
          <table:table-cell office:value-type="string" table:style-name="tablecell">
            <text:p text:style-name="tablealignleft"> транзакции (заказа) сохранённый в системе Мерчанта (опциональный, для лучшего отслеживания платежей)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“type;pay_for;onpay_id;order_id;order_amount;order_currency;code;secret_key_api_in”(без кавычек), где type - константа «pay», pay_for, onpay_id, order_id, order_amount, order_currency и code соответствуют значениям полей ответа, api_key - секретный ключ магазина, задаваемый в личном кабинете,  »;«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Пример ответа скрипта мерчанта серверу OnPay:</text:p>
      <text:p text:style-name="Preformatted_20_Text"><text:tab/>&lt;?xml version="1.0" encoding="UTF-8"?&gt;<text:line-break/><text:tab/>&lt;result&gt;<text:line-break/><text:tab/><text:tab/>&lt;code&gt;0&lt;/code&gt;<text:line-break/><text:tab/><text:tab/>&lt;comment&gt;OK&lt;/comment&gt;<text:line-break/><text:tab/><text:tab/>&lt;onpay_id&gt;12345&lt;/onpay_id&gt;<text:line-break/><text:tab/><text:tab/>&lt;pay_for&gt;123456&lt;/pay_for&gt;<text:line-break/><text:tab/><text:tab/>&lt;order_id&gt;98765&lt;/order_id&gt;<text:line-break/><text:tab/><text:tab/>&lt;md5&gt;*&lt;/md5&gt;<text:line-break/><text:tab/>&lt;/result&gt;</text:p>
      <text:h text:style-name="Heading_20_4" text:outline-level="4"><text:bookmark-start text:name="возможные_коды_завершения_операции1"/>Возможные коды завершения операции<text:bookmark-end text:name="возможные_коды_завершения_операции1"/></text:h>
      <table:table>
        <table:table-column/>
        <table:table-column/>
        <table:table-row>
          <table:table-cell office:value-type="string" table:style-name="tableheader">
            <text:p text:style-name="Table_20_Heading"> Код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ОК – означает, что “уведомление о платеже принято”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Ошибка в параметрах. Onpay.ru не будет пытаться повторно послать это уведомление в систему Продавца и отметит этот платёж статусом “уведомление не доставлено в API” если тип запроса “pay”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Ошибка авторизации. MD5 подпись неверна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Временная ошибка. Onpay.ru попробует повторно послать это уведомление несколько раз в течение следующих 72 часов после чего пометит платёж статусом “уведомление не доставлено в API” </text:p>
          </table:table-cell>
        </table:table-row>
      </table:table>
      <text:h text:style-name="Heading_20_1" text:outline-level="1"><text:bookmark-start text:name="упрощенный_формат"/>Упрощенный формат<text:bookmark-end text:name="упрощенный_формат"/></text:h>
      <text:p text:style-name="Text_20_body">Для ответов на запросы, сервер магазина может использовать упрощенный формат.</text:p>
      <text:p text:style-name="Text_20_body">В упрощенном варианте ответ возвращается в текстовой виде. Каждый параметр передается в виде name=value с новой строки. Пробельные символы между названием параметра, символом »=» и значением игнорируются. <text:span text:style-name="underline">Пустые строки не допускаются</text:span>.</text:p>
      <text:p text:style-name="Text_20_body">Вид упрощенного ответа:</text:p>
      <text:p text:style-name="Preformatted_20_Text"> параметр1=значение1<text:line-break/> параметр2=значение2<text:line-break/> ...</text:p>
      <text:p text:style-name="Text_20_body">Пример ответа мерчанта на check-запрос:</text:p>
      <text:p text:style-name="Preformatted_20_Text"> code=0<text:line-break/> pay_for=123456<text:line-break/> comment=OK<text:line-break/> md5=1BC29B36F623BA82AAF6724FD3B16718</text:p>
      <text:p text:style-name="Text_20_body">Пример ответа мерчанта на pay-запрос</text:p>
      <text:p text:style-name="Preformatted_20_Text"> code=0<text:line-break/> comment=OK<text:line-break/> onpay_id=111<text:line-break/> pay_for=22222<text:line-break/> order_id=98765<text:line-break/> md5=1BC29B36F623BA82AAF6724FD3B16718</text:p>
      <text:h text:style-name="Heading_20_1" text:outline-level="1"><text:bookmark-start text:name="справочная_информация"/>Справочная информация<text:bookmark-end text:name="справочная_информация"/></text:h>
      <text:h text:style-name="Heading_20_3" text:outline-level="3"><text:bookmark-start text:name="значения_полей_содержащих_информацию_о_суммах_и_платежных_системах_на_примере"/>Значения полей, содержащих информацию о суммах и платежных системах(на примере)<text:bookmark-end text:name="значения_полей_содержащих_информацию_о_суммах_и_платежных_системах_на_примере"/></text:h>
      <text:p text:style-name="Text_20_body">Цена товара назначена в USD, а плательщик платит в RUR</text:p>
      <text:p text:style-name="Text_20_body">Поля для Check-запроса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Тип платежа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USD </text:p>
          </table:table-cell>
        </table:table-row>
      </table:table>
      <text:p text:style-name="Text_20_body">Поля для Pay-запроса
Комиссия платежной системы равна 10%, а курс обмена RUR/USD = 30/1</text:p>
      <text:p text:style-name="Text_20_body">При свободных платежах
Если плательщик платит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</table:table>
      <text:p text:style-name="Text_20_body">Если плательщик платит не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</table:table>
      <text:p text:style-name="Text_20_body">При фиксированных платежах
Если плательщик платит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</table:table>
      <text:p text:style-name="Text_20_body">Если плательщик платит не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</table:table>
      <text:p text:style-name="Text_20_body">Примечания 
1) В случае free-платежей значения параметров order_amount, balance_amount и параметров balance_currency, order_currency будут иметь одинаковое значение в том случае, если плательщик заплатил в той же платежной системе, в которой был создан платежный ордер и в случае если при несовпадении платежных систем включена конвертация
2) В случае fix-платежей значения параметров order_amount, balance_amount и параметров balance_currency, order_currency будут иметь одинаковое значение в том случае, если плательщик заплатил в той же платежной системе</text:p>
      <text:h text:style-name="Heading_20_3" text:outline-level="3"><text:bookmark-start text:name="параметр_excange_rate"/>Параметр excange_rate<text:bookmark-end text:name="параметр_excange_rate"/></text:h>
      <text:p text:style-name="Text_20_body">Параметр excange_rate при изменение курсов обмена</text:p>
      <text:p text:style-name="Text_20_body">В том случае, если у платежного ордера валюта оплаты и валюта назначения различаются, и курс обмена между этими валютами меняется, возможна смена курса в промежуток времени между созданием платежного ордера и соответствующего ему входящего платежа. Курс обмена может увеличиться, либо уменьшиться.</text:p>
      <text:p text:style-name="Text_20_body">Если магазина хочет получить сумму 200 WMZ. Плательщик желает оплатить ее в EUR. Курс обмена на момент оплаты и создания платежного ордера - 1 EUR = 1.4 WMZ. Комиссий для простоты нет. Платежный ордер создается с такими суммами: к оплате - 124.86 EUR, к получению - 200.0 WMZ. Рассмотрим три случая поведения курса обмена.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Сценарий </text:p>
          </table:table-cell>
          <table:table-cell office:value-type="string" table:style-name="tablecell">
            <text:p text:style-name="tablealignleft"> Курс обмена на момент создания платежа </text:p>
          </table:table-cell>
          <table:table-cell office:value-type="string" table:style-name="tablecell">
            <text:p text:style-name="tablealignleft"> Оплаченная сумма (amount в запросе pay) EUR </text:p>
          </table:table-cell>
          <table:table-cell office:value-type="string" table:style-name="tablecell">
            <text:p text:style-name="tablealignleft"> Сумма к получению (order_amount в запросе pay) WMZ </text:p>
          </table:table-cell>
          <table:table-cell office:value-type="string" table:style-name="tablecell">
            <text:p text:style-name="tablealignleft"> excange_rate в запросе pay </text:p>
          </table:table-cell>
        </table:table-row>
        <table:table-row>
          <table:table-cell office:value-type="string" table:style-name="tablecell">
            <text:p text:style-name="tablealignleft"> Курс не изменился </text:p>
          </table:table-cell>
          <table:table-cell office:value-type="string" table:style-name="tablecell">
            <text:p text:style-name="tablealignleft"> 1.4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200.0 </text:p>
          </table:table-cell>
          <table:table-cell office:value-type="string" table:style-name="tablecell">
            <text:p text:style-name="tablealignleft"> 1.4 </text:p>
          </table:table-cell>
        </table:table-row>
        <table:table-row>
          <table:table-cell office:value-type="string" table:style-name="tablecell">
            <text:p text:style-name="tablealignleft"> Курс повысился </text:p>
          </table:table-cell>
          <table:table-cell office:value-type="string" table:style-name="tablecell">
            <text:p text:style-name="tablealignleft"> 1.42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202.86 </text:p>
          </table:table-cell>
          <table:table-cell office:value-type="string" table:style-name="tablecell">
            <text:p text:style-name="tablealignleft"> 1.4 </text:p>
          </table:table-cell>
        </table:table-row>
        <table:table-row>
          <table:table-cell office:value-type="string" table:style-name="tablecell">
            <text:p text:style-name="tablealignleft"> Курс понизился </text:p>
          </table:table-cell>
          <table:table-cell office:value-type="string" table:style-name="tablecell">
            <text:p text:style-name="tablealignleft"> 1.38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197.15 </text:p>
          </table:table-cell>
          <table:table-cell office:value-type="string" table:style-name="tablecell">
            <text:p text:style-name="tablealignleft"> 1.4 </text:p>
          </table:table-cell>
        </table:table-row>
      </table:table>
      <text:p text:style-name="Text_20_body">В платеж и в pay запрос к серверу магазина попадает сумма, вычисленная по новому курсу на момент создания платежа. В pay запросе к серверу магазина приходит старый курс, который был на момент создания орд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