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Я доплатил за товар недостающую сумму вторым платежом, мне сказали автоматически они не суммируются. Что делать?<text:line-break/></text:p>
      <text:p text:style-name="Text_20_body"><text:span text:style-name="Strong_20_Emphasis">Ответ:</text:span> Вы оплатили сумму несколькими частями через терминал(ы), они не объединятся автоматически.<text:line-break/>
Вам следует обратиться непосредственно на сайт и попросить объединить эти несколько платежей вручную.<text:line-break/>
При обращении желательно указать номера, точную дату-время, суммы платежей.<text:line-break/>
Проверить дату и номер платежа можно введя номер для отслеживания платежа (3<text:span text:style-name="Strong_20_Emphasis"/><text:span text:style-name="Strong_20_Emphasis"/>) здесь:<text:line-break/>
<text:a xlink:type="simple" xlink:href="https://secure.onpay.ru/order_info/">https://secure.onpay.ru/order_inf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