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При применении формы из  примера на <text:a xlink:type="simple" xlink:href="http://onpay.ru/sempls/">http://onpay.ru/sempls/</text:a>  обрезается форма оплаты, где настроить ее ширину-высоту? <text:line-break/>
<text:span text:style-name="Strong_20_Emphasis">Ответ:</text:span> Измените параметры width=«195» height=«600» в строке 67  в примере кода «PHP-код скрипта, генерирующего секретный код и проверящего его оплату через систему OnPay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