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есть ли комиссия (если есть, то какая) при оплате за сотовую связь с сайта Onpay.ru (из средств, которые мне перечислили покупатели через Вас сервис)?<text:line-break/>
<text:span text:style-name="Strong_20_Emphasis">Ответ:</text:span> Вы можете оплатить сотовую связь без дополнительной комиссии (только комисиия Onpay 1% за вывод денег из системы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