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insales_api"/>Insales API:<text:bookmark-end text:name="insales_api"/></text:h>
      <text:p text:style-name="Text_20_body">Если включен тип API Insales, то check-запроса не будет.<text:line-break/></text:p>
      <text:h text:style-name="Heading_20_4" text:outline-level="4"><text:bookmark-start text:name="pay_запрос"/>pay запрос<text:bookmark-end text:name="pay_запрос"/></text:h>
      <text:p text:style-name="Text_20_body">На URL отправляется Post запрос со следующими параметрами: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бязательно?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hop_id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логин мерчанта в системе Onpay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сумма из ордера, которая была получена из платежной ссылки или введена плательщиков в форме оплаты в поле «Зачислить» </text:p>
          </table:table-cell>
        </table:table-row>
        <table:table-row>
          <table:table-cell office:value-type="string" table:style-name="tablecell">
            <text:p text:style-name="tablealignleft"> transaction_id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номер транзакции в системе мерчанта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ключ заказа </text:p>
          </table:table-cell>
        </table:table-row>
        <table:table-row>
          <table:table-cell office:value-type="string" table:style-name="tablecell">
            <text:p text:style-name="tablealignleft"> paid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«1»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подпись md5. Вычисляется по следующему алгоритму: md5(shop_id + ';' + amount + ';' + transaction_id + ';' + key + ';' + paid + ';' + api_key), где shop_id, amount, transaction_id, key и paid соответствуют значениям полей запроса, api_key - секретный ключ магазина, задаваемый мерчантом в зеленом кабинете, md5 - хеш-функция, «+» - операция конкатенации </text:p>
          </table:table-cell>
        </table:table-row>
      </table:table>
      <text:p text:style-name="Text_20_body">Пример запроса от сервера OnPay к скрипту мерчанта: <text:line-break/></text:p>
      <text:p text:style-name="Preformatted_20_Text"> &lt;pre&gt;<text:line-break/> POST https://merchant_server/script <text:line-break/> shop_id=test_login<text:s text:c="2"/><text:line-break/> amount=100.00 <text:line-break/> transaction_id=12345 <text:line-break/> key=12345 <text:line-break/> paid=1<text:s text:c="2"/><text:line-break/> md5=*<text:line-break/> &lt;/pre&gt;</text:p>
      <text:p text:style-name="Text_20_body">В качестве ответа скрипт мерчанта должен ответить строкой «success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