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настройка_isp_onpay"/>Настройка ISP + Onpay<text:bookmark-end text:name="настройка_isp_onpay"/></text:h>
      <text:h text:style-name="Heading_20_2" text:outline-level="2"><text:bookmark-start text:name="сторона_onpay.ru"/>Сторона Onpay.ru:<text:bookmark-end text:name="сторона_onpay.ru"/></text:h>
      <text:p text:style-name="Text_20_body">secure.onpay.ru/merchants/edit <text:line-break/>
URL API = https:ваш_домен(ip)/mancgi/onpayresult <text:line-break/>
Уведомлять по API - поставить галочку <text:line-break/>
Обязательно использовать подпись MD5 для проверки данных в форме оплаты - поставить галочку<text:line-break/>
Пароль для API IN<text:line-break/>
Адрес платежной формы - должен совпадать с логином <text:line-break/></text:p>
      <text:h text:style-name="Heading_20_2" text:outline-level="2"><text:bookmark-start text:name="сторона_isp_billmanager"/>Сторона ISP BILLmanager:<text:bookmark-end text:name="сторона_isp_billmanager"/></text:h>
      <text:p text:style-name="Text_20_body">При создании метода оплаты заполнить следующие поля:<text:line-break/>
Наименование<text:line-break/>
Период удаления неоплаченных платежей\
Минимальная сумма платежа<text:line-break/>
Логин мерчанта<text:line-break/>
Секретный ключ = «Пароль для API IN» из настроек на стороне платежной системы<text:line-break/>
Комиссию взымать с продавца - опция включает взымание комиссии с продавца. Т.е. если клиенту был выставлен счет на 100 рублей, то без опции клиенту нужно будет оплатить 100 рублей + комиссия платежной системы, а на счет продавца будет начислено 100 рублей. С включенной опцией клиенту будет необходимо оплатить 100 рублей, но на счет продавца будет зачислена сумма 100 рублей - комиссия платежной системы. Опцию не рекомендуется включать при наличии платежей в статусе «Оплачивается», так как, в зависимости от настроек данной опции, процесс проверки данных платежа перед зачислением отличается.<text:line-break/></text:p>
      <text:h text:style-name="Heading_20_2" text:outline-level="2"><text:bookmark-start text:name="дополнительная_информация"/>Дополнительная информация<text:bookmark-end text:name="дополнительная_информация"/></text:h>
      <text:p text:style-name="Text_20_body">Для проведения тестирования оплаты необходимо создание дополнительной валюты с ISO кодом TST. Также требуется добавление дополнительного метода оплаты, предназначенного только для тестир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