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b5a01a022d90f0d834c9af7f7317a16.gif"/>
  <manifest:file-entry manifest:media-type="image/png" manifest:full-path="Pictures/70e5ee1f5aa19b30e12b88281ddc7fa3.png"/>
  <manifest:file-entry manifest:media-type="image/jpeg" manifest:full-path="Pictures/ac115e80abe4c8b8bdc1ea8d1b225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логотипы_кошелька_wallet.onpay.ru"/>Логотипы кошелька Wallet.Onpay.ru<text:bookmark-end text:name="логотипы_кошелька_wallet.onpay.ru"/></text:h>
      <text:p text:style-name="Text_20_body"><draw:frame draw:style-name="media" draw:name="100х100 Legend" text:anchor-type="as-char" draw:z-index="0" svg:width="2.6458333333333cm"><draw:text-box><text:p text:style-name="legendcenter"><draw:frame draw:style-name="media" draw:name="100х100" text:anchor-type="as-char" draw:z-index="0" svg:width="2.6458333333333cm" svg:height="2.6458333333333cm"><draw:image xlink:href="Pictures/0b5a01a022d90f0d834c9af7f7317a16.gif" xlink:type="simple" xlink:show="embed" xlink:actuate="onLoad"/></draw:frame>100х100</text:p></draw:text-box></draw:frame></text:p>
      <text:p text:style-name="Text_20_body"><draw:frame draw:style-name="media" draw:name="256х256 Legend" text:anchor-type="as-char" draw:z-index="0" svg:width="6.7733333333333cm"><draw:text-box><text:p text:style-name="legendcenter"><draw:frame draw:style-name="media" draw:name="256х256" text:anchor-type="as-char" draw:z-index="0" svg:width="6.7733333333333cm" svg:height="6.7733333333333cm"><draw:image xlink:href="Pictures/70e5ee1f5aa19b30e12b88281ddc7fa3.png" xlink:type="simple" xlink:show="embed" xlink:actuate="onLoad"/></draw:frame>256х256</text:p></draw:text-box></draw:frame></text:p>
      <text:p text:style-name="Text_20_body"><draw:frame draw:style-name="media" draw:name="1024х1024 Legend" text:anchor-type="as-char" draw:z-index="0" svg:width="27.093333333333cm" style:rel-width="100%"><draw:text-box><text:p text:style-name="legendcenter"><draw:frame draw:style-name="media" draw:name="1024х1024" text:anchor-type="as-char" draw:z-index="0" svg:width="27.093333333333cm" style:rel-width="100%" svg:height="27.093333333333cm" style:rel-height="scale"><draw:image xlink:href="Pictures/ac115e80abe4c8b8bdc1ea8d1b2250bd.jpg" xlink:type="simple" xlink:show="embed" xlink:actuate="onLoad"/></draw:frame>1024х1024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