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</text:span><text:line-break/>
Если пройти в «Настройки магазина» → «Настройки по умолчанию» и поставить галочку в чекбоксе «Закрыть возможность изменить плательщиком параметры платежа и принимать платежи только с параметрами и подписью MD5:», то после нажатия кнопки «Сохранить» чекбокс остается пустым. Это не зависит от браузера, я пробовал и в Opera и в FireFox. При этом например поля url_success, url_fail или чекбокс-«Конвертировать поступающие платежи в валюту заказа» сохраняются.<text:line-break/>
<text:line-break/>
<text:span text:style-name="Strong_20_Emphasis">Ответ:</text:span><text:line-break/>
Вы не можете указать подпись в настройках по умолчанию НЕ УКАЗАВ ВСЕХ входящих в нее параметров (сумма, валюта цены, номер заказа и т.д.).<text:line-break/>
Если подпись указана в ссылке, она проверяется, независимо указана она по умолчанию или нет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