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мобильное_приложение_onpay_для_оплаты_в_оффлайн"/>Мобильное приложение Onpay для оплаты в оффлайн<text:bookmark-end text:name="мобильное_приложение_onpay_для_оплаты_в_оффлайн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