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<text:line-break/>
Такой вопрос… допустим, у нас будет 5 интрнет магазинов, и одно юридическое лицо.<text:line-break/>
Нужно регистрировать 5 аккуантов и делать 5 договоров на вывод, или достаточно одного договора и <text:a xlink:type="simple" xlink:href="http://wiki.onpay.ru/doku.php?id=cabinet">Личного Кабинета</text:a>, а сайты будут разделяться на «сайты» и счет будет один?<text:line-break/>
Мы хотим один счет, один вывод, но много сайтов с разными товарами.<text:line-break/>
<text:line-break/>
<text:span text:style-name="Strong_20_Emphasis">Ответ:</text:span><text:line-break/>
Вы можете иметь один аккаунт и в нем несколько сайтов. Счет у каждого сайта отдельный, но вы можете перевести с одного сайта на другой без комиссии и выводить все деньги на одну фир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