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одключение_карт_visa_mastercard_для_нерезидентов_рф._только_для_юрлиц_из_евросоюза"/>Подключение карт VISA/Mastercard для нерезидентов РФ. ТОЛЬКО для юрлиц из Евросоюза.<text:bookmark-end text:name="подключение_карт_visa_mastercard_для_нерезидентов_рф._только_для_юрлиц_из_евросоюза"/></text:h>
      <text:p text:style-name="Text_20_body"><text:line-break/>
<text:line-break/></text:p>
      <text:h text:style-name="Heading_20_2" text:outline-level="2"><text:bookmark-start text:name="тарифы_и_сроки_по_картам"/>ТАРИФЫ И СРОКИ ПО КАРТАМ<text:bookmark-end text:name="тарифы_и_сроки_по_картам"/></text:h>
      <text:p text:style-name="Text_20_body">Чарджбек - 30 EUR<text:line-break/>
Возврат в течение 3х дней - бесплатно.<text:line-break/>
Возврат по истечении 3х дней - 0.5 EUR.<text:line-break/>
HOLD - 100% на 1 неделю в течении первых 6 месяцев. Далее без HOLD. <text:line-break/>
Rolling reserve - 10% на 180 дней. 
<text:line-break/></text:p>
      <text:p text:style-name="Text_20_body">Low risk и Middle risk (Торговля и услуги) - от 2.4% <text:line-break/>
Forex (Форекс, ценные бумаги): - от 2.7% <text:line-break/>
Gambling (Азартные игры) - от 2.7% <text:line-break/>
Dating (Соцсети и сайты знакомств) - от 2.9% <text:line-break/>
High Risk (Высокий риск) - индивидуально <text:line-break/></text:p>
      <text:p text:style-name="Text_20_body">Если вид вашей деятельности не перечислен выше, пожалуйста напишите на pr@onpay.ru письмо с темой «Bank, non-resident» и мы уточним комиссии.</text:p>
      <text:h text:style-name="Heading_20_2" text:outline-level="2"><text:bookmark-start text:name="стоимость_обслуживания_и_подключения"/>СТОИМОСТЬ ОБСЛУЖИВАНИЯ И ПОДКЛЮЧЕНИЯ<text:bookmark-end text:name="стоимость_обслуживания_и_подключения"/></text:h>
      <text:p text:style-name="Text_20_body">Открыть MID - 50 EUR.<text:line-break/>
Мониторинг MID - 10 EUR / в месяц. <text:line-break/></text:p>
      <text:h text:style-name="Heading_20_3" text:outline-level="3"><text:bookmark-start text:name="процедура_подключения"/>ПРОЦЕДУРА ПОДКЛЮЧЕНИЯ<text:bookmark-end text:name="процедура_подключения"/></text:h>
      <text:p text:style-name="Text_20_body"><text:span text:style-name="Strong_20_Emphasis">1-ый шаг. Анкетирование.</text:span> Вы должны заполнить 2 анкеты (ссылки ниже) - данные о продавце и о магазине. <text:line-break/>
Для экономии времени уже на этом этапе можно приложить максимум документов, которые регулируют вашу деятельность.<text:line-break/>
- к примеру, если компания занимается перепродажей программного обеспечения, то понадобится предоставить лицензию или разрешение на продажу данного ПО<text:line-break/>
- или, к примеру, если компания работает в сфере азартных онлайн игр, то необходимо будет предоставить лицензию на ведение деятельности. <text:line-break/>
Проверки достаточно строгие и не получится пройти модерацию, если бизнес не отвечает всем требованиям законодательства ЕС.<text:line-break/>
Заполненные анкеты присылайте на onpay.ru с пометкой в заголовке «нерезидент»<text:line-break/>
<text:line-break/>
<text:span text:style-name="Strong_20_Emphasis">2-ой шаг. Предпроверка</text:span> торговца на основе анкет и представленных данных. Результаты проверки получаем в течение 1-3 дней после заявки. <text:line-break/>
<text:line-break/>
<text:span text:style-name="Strong_20_Emphasis">3-ий шаг. Полная проверка. </text:span>После одобрения вы получаете предварительные ставки для вашего магазина, и мы начинаем полную проверку. <text:line-break/>
Для полной проверки необходимы: <text:line-break/>
Заполненные анкеты, корпоративные документы, копии паспортов бенефициаров и директоров, тестовые аккаунты (если сайт закрытый). <text:line-break/>
Полная занимает 2-5 дней. После проверки, мы либо присылаем вам свои комментарии (что надо подправить на сайте, чего не хватает для соответствия нормам ЕС), либо акцептуем ваш ресурс, если все в порядке. После того как акцепт получен, можем подписывать договор и начинать работу. <text:line-break/></text:p>
      <text:h text:style-name="Heading_20_3" text:outline-level="3"><text:bookmark-start text:name="документы"/>ДОКУМЕНТЫ<text:bookmark-end text:name="документы"/></text:h>
      <text:p text:style-name="Text_20_body">Анкета магазина - <text:a xlink:type="simple" xlink:href="http://onpay.ru/images/docs/E-SHOP_RUS.pdf">E-SHOP_RUS.pdf</text:a> <text:line-break/>
Анкета торговца - <text:a xlink:type="simple" xlink:href="http://onpay.ru/images/docs/E-MERCHANT_RUS.pdf">E-MERCHANT_RUS.pdf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