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нимание! С 01.06.16 действует оферта в новой редакции (сканы в 4 частях + тарифы): <text:line-break/>
<text:a xlink:type="simple" xlink:href="http://onpay.ru/images/RIB-oferta-010616-p1.pdf">http://onpay.ru/images/RIB-oferta-010616-p1.pdf</text:a> <text:line-break/>
<text:a xlink:type="simple" xlink:href="http://onpay.ru/images/RIB-oferta-010616-p2.pdf">http://onpay.ru/images/RIB-oferta-010616-p2.pdf</text:a> <text:line-break/>
<text:a xlink:type="simple" xlink:href="http://onpay.ru/images/RIB-oferta-010616-p3.pdf">http://onpay.ru/images/RIB-oferta-010616-p3.pdf</text:a> <text:line-break/>
<text:a xlink:type="simple" xlink:href="http://onpay.ru/images/RIB-oferta-010616-p4.pdf">http://onpay.ru/images/RIB-oferta-010616-p4.pdf</text:a> <text:line-break/>
<text:a xlink:type="simple" xlink:href="http://onpay.ru/images/RIB-oferta-010616-tariffs.pdf">http://onpay.ru/images/RIB-oferta-010616-tariffs.pdf</text:a> <text:line-break/></text:p>
      <text:h text:style-name="Heading_20_2" text:outline-level="2"><text:bookmark-start text:name="оферта"/>ОФЕРТА<text:bookmark-end text:name="оферта"/></text:h>
      <text:p text:style-name="Text_20_body">Утверждена Приказом Председателя правления ООО РНКО «РИБ» от 01.06.2016<text:line-break/>
Утверждена Приказом Генерального директора ООО «МАГНУМ» от 01.06.2016<text:line-break/>
<text:line-break/></text:p>
      <text:h text:style-name="Heading_20_3" text:outline-level="3"><text:bookmark-start text:name="публичная_оферта_пример"/>ПУБЛИЧНАЯ ОФЕРТА (пример)<text:bookmark-end text:name="публичная_оферта_пример"/></text:h>
      <text:p text:style-name="Text_20_body">ПУБЛИЧНАЯ ОФЕРТА (пример)<text:line-break/>
Договор на осуществление переводов денежных средств<text:line-break/>
с использованием электронного средства платежа <text:line-break/>
Настоящий документ является официальным предложением (публичной офертой) Общества с ограниченной ответственностью Расчетная небанковская кредитная организация «РИБ» (ООО РНКО «РИБ») (в дальнейшем именуемое РИБ), действующего в соответствии с лицензией Банка России №2749-К от 11.11.2011 г. на совершение банковских операций, физическим лицам заключить Договор на осуществление переводов денежных соедств с использованием электронного средства платежа (в дальнейшем ЭСП) и содержит порядок и условия осуществления операций по переводу денежных средств, в том числе электронных денежных средств по поручению физических лиц без открытия банковских счетов, а иные существенные условия. <text:line-break/>
Действующая редакция настоящего Договора всегда размещена на Сайте РИБ и Оператора, в обязательном порядке предлагается для ознакомления Клиенту до момента совершения акцепта условий Договора.<text:line-break/>
Термины и определения:<text:line-break/>
РИБ  - Общество с ограниченной ответственностью Расчетная небанковская кредитная организация «РИБ» (ООО РНКО «РИБ»), адрес местонахождения: 119146, г. Москва, Фрунзенская наб., д24/1, телефон (495) 232-34-34, адрес в сети Интернет: <text:a xlink:type="simple" xlink:href="http://www.ribank.ru">www.ribank.ru</text:a><text:line-break/>
Клиент (Плательщик) – физическое лицо, обладающее полной дееспособностью в соответствии с действующим законодательством РФ, представляющее денежные средства РИБ с использованием своего банковского счета или без использования банковского счета, и присоединившийся к условиям оферты.<text:line-break/>
Оператор – <text:span text:style-name="underline"/><text:span text:style-name="underline"/><text:span text:style-name="underline"/><text:span text:style-name="underline"/><text:span text:style-name="underline">_ , ОРГН, ИНН, адрес, телефон,www.</text:span><text:span text:style-name="underline"/>. Оператор привлекается РИБ для предоставления Клиентам электронных средств платежа и обеспечения возможности использования указанных электронных средств платежа.<text:line-break/>
Система – программно-аппаратный комплекс предоставляемый Оператором с целью оказания РИБ услуг по переводу денежных средств, предоставления электронного средства платежа, а также смежных услуг, в том числе услуг по информированию Клиентов о совершенных операций, и т.п.<text:line-break/>
Платежное меню – доступ Клиента к сервисам Системы для осуществления переводов на сайте Системы, содержащий реквизиты для оплаты услуг Поставщиков, хранящихся в электронном виде. Доступ к платежному меню осуществляется с помощью пароля, выдаваемого Клиенту Оператором. <text:line-break/>
Поставщик - юридическое лицо, заключившие договор с РИБ и Оператором о проведении переводов Плательщиков за предоставляемые услуги и реализуемые товары в сети Интернет.
Электронные денежные средства (далее - ЭДС) - денежные средства, которые предварительно предоставлены Клиентом РИБ, для исполнения денежных обязательств Клиента перед третьими лицами, в том числе Поставщиками, а также оплате сопутствующих расходов, и в отношении которых Клиент имеет право передавать распоряжения на перевод РИБ исключительно с использованием электронного средства платежа.<text:line-break/>
Электронное средство платежа (ЭСП) - средство и (или) способ, позволяющее Клиенту удостоверять (с помощью уникальных цифровых реквизитов – номера и кода, однозначно идентифицирующих Клиента) документы в электронной форме в целях осуществления перевода Электронных денежных средств с использованием Системы Оператора.<text:line-break/>
<text:line-break/>
Перевод денежных средств - действия РИБ в рамках применяемых форм безналичных расчетов по предоставлению получателю средств (Поставщику) денежных средств Клиента (Плательщика) (осуществление переводов денежных средств по поручению физических лиц без открытия банковских счетов в валюте РФ).<text:line-break/>
Ошибочный перевод - перевод денежных средств, обязательства по которому РИБ не может выполнить в силу независящих от РИБ обстоятельств (например, плательщик ввел неверные реквизиты у поставщика (или – верные реквизиты, но не имеющие соответствующих реквизитов у поставщика)).<text:line-break/>
Идентификация — специальная процедура предоставления Клиентом РИБ данных, установленных законодательством Российской Федерации о противодействии легализации (отмыванию) доходов, полученных преступным путем, и финансированию терроризма. По итогам прохождения процедуры Идентификации Клиенту присваивается статус идентифицированного. Плательщик, не прошедший процедуру Идентификации, имеет статус неидентифицированного. <text:line-break/>
Тарифы — перечень видов и размеров вознаграждения РИБ за осуществление переводов денежных средств без открытия счета, осуществление операций с использованием ЭСП, прочих операций, в том числе дополнительных услуг.<text:line-break/>
1. Общие положения<text:line-break/>
1.1. Договор разработан в соответствии с законодательством РФ, и публикуется на сайте РИБ и Оператора<text:span text:style-name="underline"/><text:span text:style-name="underline"/>___ и <text:a xlink:type="simple" xlink:href="http://www.ribank.ru">www.ribank.ru</text:a>. <text:line-break/>
1.2. Заключение настоящего Договора осуществляется путем присоединения в соответствии со ст. 428 ГК РФ. Любые действия физических лиц, направленные на регистрацию в учетной системе РИБ получению доступа к ЭДС признаются акцептом Оферты и будут являться достаточными для признания Договора заключенным (п.3. статьи 438 ГК РФ) на условиях, изложенных в Оферте. <text:line-break/>
1.3. Условия Договора распространяется на физических лиц резидентов и нерезидентов Российской Федерации, достигших четырнадцатилетнего возраста и обладающих необходимой право- и дееспособностью, а также всеми правами и полномочиями, необходимыми и достаточными для заключения и исполнения настоящего Договора в соответствии с его условиями. <text:line-break/>
1.4. Оператор оказывает РИБ услуги информационно-технологического характера, связанные с оказанием РИБ услуг по настоящему Договору. Отношения РИБ и Оператора регулируются отдельным Договором. <text:line-break/>
1.5. Клиент, принимая условия настоящей Оферты подтверждает, что ознакомлен о случаях повышенного риска использования электронного средства платежа, в том числе, но не исключая: с риском финансовых потерь; с риском дублирования технического устройства; с риском изменения сообщений; с риском утраты (кражи) кодов доступа паролей; с риском отказа операций; с риском  конфликтных ситуаций вне сферы контроля РИБ; с риском списания средств с ЭСП в случае, передачи кодов доступа и паролей другому лицу; с риском использования ЭСП третьими лицами, без разрешения Клиента; с риском перехвата информации третьими лицами в каналах связи во время их использования о кодах доступа и паролях, сведениях о Клиенте, сведения о   проведенных операциях, сведения о получателях платежа, а также иных сведениях о Клиенте. <text:line-break/>
1.6. В порядке, установленном законодательством РФ, РИБ и Оператор обязуются сохранять тайну информации о переводах денежных средств и о персональных данных, в случае их предоставления Плательщиками. В случае необходимости передачи такой информации третьим лицам, в пользу которых Плательщик осуществляет перевод, стороны признают, что такое согласие получено. <text:line-break/>
1.7. РИБ и Оператор не являются участниками сделки по купле-продаже товаров (оказанию услуг/выполнению работ/принятию пожертвований), заключенной между Клиентом и третьими лицами, в том числе Поставщиком, и соответственно: - не регулирует и не контролирует правомочность сделки, ее условия, а равно факт и последствия заключения, исполнения и расторжения сделки, в том числе в части возврата оплаты по такой сделке; - не рассматривают претензии Плательщиков, касающиеся неисполнения (ненадлежащего исполнения) Поставщиками своих обязательств по сделке, в том числе обязательств по передаче товаров, оказанию услуг/выполнению работ.<text:line-break/>
1.8. На остаток ЭДС не начисляются проценты.<text:line-break/>
1.9. На ЭДС не распространяется нормы Федерального закона «О страховании вкладов физических лиц в банках Российской Федерации».<text:line-break/>
1.10. Остаток ЭДС Клиента увеличивается исключительно за счет денежных средств Клиента, предварительно предоставленных РИБ. РИБ не осуществляет увеличение остатка ЭДС за счет собственных средств.<text:line-break/>
2. Предмет Договора<text:line-break/>
2.1. Предметом настоящего Договора является:<text:line-break/>
- использование Электронного средства платежа (ЭСП);<text:line-break/>
- порядок осуществления перевода Электронных денежных средств (ЭДС).<text:line-break/>
Также в Договоре содержится информация:<text:line-break/>
- об операторе по переводу денежных средств (РИБ),<text:line-break/>
- о способах и местах осуществления перевода ЭДС,<text:line-break/>
- о способах и местах предоставления денежных средств клиентом - физическим лицом РИБ ЭДС,<text:line-break/>
- о размере и порядке взимания РИБ вознаграждения с физического лица в случае взимания вознаграждения;<text:line-break/>
- о способах подачи претензий и порядке их рассмотрения, включая информацию для связи с РИБ.<text:line-break/>
2.2. Акцептом (принятием) настоящей публичной оферты является согласие Клиента с её условиями, выраженное им на сайте Системы. <text:line-break/>
2.3. Расчеты с Клиентом осуществляются в рублях РФ. В случае поступления денежных средств в иной валюте РИБ производит перерасчет в рубли по курсу продажи валюты, установленному ЦБ РФ на день исполнения распоряжения Плательщика, уменьшенному на 2%.<text:line-break/>
2.4. Неотъемлемыми частями настоящей Оферты являются Тарифы, размещенные на сайте Системы и сайте РИБ.<text:line-break/>
3. Условия и порядок использования ЭСП<text:line-break/>
3.1. Плательщик, не прошедший процедуру идентификации, может использовать ЭСП при условии, что остаток ЭДС в любой момент не превышает 15 000 (Пятнадцать тысяч) рублей. Указанное электронное средство платежа является неперсонифицированным.<text:line-break/>
3.2. Общая сумма переводимых ЭДС с использованием одного неперсонифицированного ЭСП не может превышать 40 000 (Сорок тысяч) рублей в течение календарного месяца.<text:line-break/>
3.3. Плательщик, прошедший процедуру идентификации, может использовать ЭСП при условии, что остаток ЭДС в любой момент не превышает 100 000 (Сто тысяч) рублей. Указанное электронное средство платежа является персонифицированным.<text:line-break/>
3.4. Условия использования неперсонифицированного ЭСП неидентифицированным Клиентом (далее ЭСП типа 1):<text:line-break/>
3.4.1. С целью регистрации Клиента в учетной системе РИБ Клиент обязан предоставить о себе следующую достоверную информацию: Фамилия, имя и отчество (если иное не вытекает из закона или национального обычая), номер мобильного телефона, e-mail.<text:line-break/>
3.4.2. Перевод средств для полонения ЭСП типа 1 производится следующими способами:<text:line-break/>
- - посредством внесения наличных денежных средств в кассу РИБ или через банкоматы РИБ,<text:line-break/>
- посредством внесения наличных денежных средств банковским платежным агентам (субагентам) РИБ,<text:line-break/>
- посредством безналичного перевода денежных средств со своего банковского счета или счета банковской карты,<text:line-break/>
- посредством безналичного перевода денежных средств без открытия счета из любого отделения любого банка с обязательным указанием номера ЭСП за счет собственных средств. 
3.4.3. Клиент, использующий ЭСП типа 1, может осуществлять следующие операции:<text:line-break/>
- переводы денежных средств в пользу юридических лиц и индивидуальных предпринимателей в целях оплаты реализуемых товаров, выполняемых работ, оказываемых услуг, использования результатов интеллектуальной деятельности или средств индивидуализации, в пользу органов государственной власти и органов местного самоуправления, учреждений, находящихся в их ведении, получающих денежные средства плательщика в рамках выполнения ими функций, установленных законодательством Российской Федерации.<text:line-break/>
3.4.4. Клиент, использующий ЭСП типа 1 не в праве:<text:line-break/>
-  переводить денежные средства на другой ЭСП, <text:line-break/>
- получать денежные средства от других физических лиц, в том числе Клиентов, <text:line-break/>
- переводить денежные средства на банковские карты,<text:line-break/>
- переводить денежные средства на банковские счета физических лиц,<text:line-break/>
- получить остаток денежных средств наличными,<text:line-break/>
- совершать переводы денежных средств в пользу организаций, зарегистрированных, за пределами территории РФ,<text:line-break/>
- переводить денежные средства в пользу некоммерческих организаций, кроме религиозных и благотворительных, зарегистрированных в установленном порядке,
- переводить денежные средства для участия в лотереях и розыгрышах.<text:line-break/>
3.5. Условия использования неперсонифицированного ЭСП Клиентом, прошедшим процедуру упрощенной идентификации (далее ЭСП типа 2):<text:line-break/>
3.5.1. С целью регистрации Клиента в учетной системе РИБ Клиент обязан предоставить о себе следующую достоверную информацию: <text:line-break/>
- Фамилия, имя и отчество (если иное не вытекает из закона или национального обычая),<text:line-break/>
- серию и номер паспорта,<text:line-break/>
-индивидуальный номер налогоплательщика (ИНН) или страховой номер индивидуального лицевого счета застрахованного лица в системе персонифицированного учета Пенсионного фонда РФ (СНИЛС) или номера полиса обязательного медицинского страхования застрахованного лица<text:line-break/>
- номер мобильного телефона,<text:line-break/>
- e-mail.<text:line-break/>
3.5.2. Перевод средств для полонения ЭСП типа 2 производится следующими способами:<text:line-break/>
- - посредством внесения наличных денежных средств в кассу РИБ или через банкоматы РИБ,<text:line-break/>
- посредством внесения наличных денежных средств банковским платежным агентам (субагентам) РИБ,<text:line-break/>
- посредством безналичного перевода денежных средств со своего банковского счета или счета банковской карты,<text:line-break/>
- посредством безналичного перевода денежных средств без открытия счета из любого отделения любого банка с обязательным указанием номера ЭСП за счет собственных средств,
- посредствам перевода электронных денежных средств со счета другого ЭСП. <text:line-break/>
3.5.3. Клиент, использующий ЭСП типа 2, может осуществлять следующие операции:<text:line-break/>
- переводы денежных средств в пользу юридических лиц и индивидуальных предпринимателей в целях оплаты реализуемых товаров, выполняемых работ, оказываемых услуг, использования результатов интеллектуальной деятельности или средств индивидуализации, в пользу органов государственной власти и органов местного самоуправления, учреждений, находящихся в их ведении, получающих денежные средства плательщика в рамках выполнения ими функций, установленных законодательством Российской Федерации,
- переводы на счета ЭСП других Клиентов,<text:line-break/>
- переводы для увеличения остатка денежных средств других электронных средств платежа,<text:line-break/>
- перевод денежных средств на банковский счет физического лица, или счет банковской карты,<text:line-break/>
- переводы денежных средств в пользу юридических лиц, зарегистрированных за пределами территории Российской Федерации,<text:line-break/>
- переводы денежных средств в пользу некоммерческих организаций.<text:line-break/>
3.5.4. Клиент, использующий ЭСП типа 2 не в праве:<text:line-break/>
- получить остаток денежных средств наличными,<text:line-break/>
- переводить денежные средства для участия в лотереях и розыгрышах.<text:line-break/>
3.6. Условия использования персонифицированного ЭСП Клиентом (далее ЭСП типа 3):<text:line-break/>
3.6.1. С целью регистрации Клиента в учетной системе РИБ Клиент обязан предоставить о себе следующую достоверную информацию: <text:line-break/>
- Фамилия, имя и отчество (если иное не вытекает из закона или национального обычая); <text:line-break/>
- Дата и место рождения; <text:line-break/>
- Гражданство; <text:line-break/>
- Реквизиты документа, удостоверяющего личность: серия и номер документа, дата выдачи документа, наименование органа, выдавшего документ;<text:line-break/>
- Адрес места жительства (регистрации) или места пребывания; <text:line-break/>
- Номера контактных телефонов.<text:line-break/>
- e-mail.<text:line-break/>
3.6.2. Перевод средств для полонения ЭСП типа 3 производится следующими способами:<text:line-break/>
- - посредством внесения наличных денежных средств в кассу РИБ или через банкоматы РИБ,<text:line-break/>
- посредством внесения наличных денежных средств банковским платежным агентам (субагентам) РИБ,<text:line-break/>
- посредством безналичного перевода денежных средств со своего банковского счета или счета банковской карты,<text:line-break/>
- посредством безналичного перевода денежных средств без открытия счета из любого отделения любого банка с обязательным указанием номера ЭСП за счет собственных средств,
- посредствам перевода электронных денежных средств со счета другого ЭСП. <text:line-break/>
3.6.3. Клиент, использующий ЭСП типа 3, может осуществлять следующие операции:<text:line-break/>
- переводы денежных средств в пользу юридических лиц и индивидуальных предпринимателей в целях оплаты реализуемых товаров, выполняемых работ, оказываемых услуг, использования результатов интеллектуальной деятельности или средств индивидуализации, в пользу органов государственной власти и органов местного самоуправления, учреждений, находящихся в их ведении, получающих денежные средства плательщика в рамках выполнения ими функций, установленных законодательством Российской Федерации,
- переводы на счета ЭСП других Клиентов,<text:line-break/>
- переводы для увеличения остатка денежных средств других электронных средств платежа,<text:line-break/>
- перевод денежных средств на банковский счет физического лица, или счет банковской карты,<text:line-break/>
- переводы денежных средств в пользу юридических лиц, зарегистрированных за пределами территории Российской Федерации,<text:line-break/>
- переводы денежных средств в пользу некоммерческих организаций,<text:line-break/>
- получить остаток денежных средств наличными,<text:line-break/>
- переводить денежные средства для участия в лотереях и розыгрышах.<text:line-break/>
3.7. РИБ и банковские платежные агенты РИБ вправе взимать вознаграждение с Клиента при предоставлении им денежных средств. Наличие и ставка вознаграждения могут зависеть от способа такого предоставления. Вознаграждение РИБ, предусмотренное настоящим подпунктом, устанавливается в соответствии с Тарифами. Вознаграждение банковского платежного агента РИБ, предусмотренное настоящим подпунктом, устанавливается и взимается агентом самостоятельно. <text:line-break/>
3.8. Предоставление денежных средств влечет зачисление РИБ ЭДС на счет ЭСП, указанный Клиентом при таком предоставлении, в размере, соответствующем сумме предоставленных денежных средств за вычетом вознаграждения РИБ и/или агента РИБ (в случае его взимания). <text:line-break/>
3.9. В случае получения РИБ денежных средств в целях увеличения остатка ЭДС, если увеличение такого остатка влечет превышение установленного федеральным законом лимита остатка ЭДС или лимита оборота ЭДС, РИБ отказывает в увеличении остатка ЭДС. <text:line-break/>
3.10. В случаях, установленных подпунктом 3.9. настоящего Договора РИБ устанавливает очередь зачисления ЭДС и зачисляет ЭДС на счет ЭПС по мере уменьшения суммы учтенного на нем остатка в размере такого уменьшения. Количество таких зачислений не ограничено, либо при наличии у Клиента нескольких ЭПС на счет других ЭСП данного Клиента. 
3.11. РИБ вправе взимать вознаграждение за совершение переводов, предусмотренных пунктом 3.10. настоящего Договора, в соответствии с Тарифами.<text:line-break/>
3.12. Уменьшение остатка ЭДС в бесспорном порядке (без распоряжения Клиента) осуществляется: <text:line-break/>
- на сумму вознаграждения, подлежащего уплате Клиентом РИБ в соответствии с Тарифами; <text:line-break/>
- на сумму неустойки (штрафа, пени), предусмотренной настоящим Договором (в том числе Тарифами или условиями оказания дополнительных услуг) и/или иных документально подтвержденных расходов РИБ, понесенных в результате оказания Клиенту услуг по настоящему Договору; <text:line-break/>
- на основании требования получателя ЭДС, в отношении которого Клиентом дан акцепт в установленном федеральным законом порядке; <text:line-break/>
- при обращении взыскания на остаток (его часть) ЭДС в установленном федеральным законом порядке; <text:line-break/>
- на сумму, ошибочно зачисленную РИБ на счет ЭСП Клиента; <text:line-break/>
- на сумму задолженности Клиента, которая образовалась в результате следующих обстоятельств (включая, но не ограничиваясь):<text:line-break/>
* использования Клиентом ошибочно зачисленной РИБ суммы ЭДС;<text:line-break/>
* удержания банком денежных средств для возврата держателю банковской карты при оспаривании держателем карты операции предоставления денежных средств РИБ для пополнения остатка ЭДС с использованием банковской карты;<text:line-break/>
* разницы в курсе валют при совершении операций пополнения остатка ЭДС с использованием банковской карты, образовавшейся в результате разницы во времени между моментом совершением операции и моментом завершения цикла обработки операции в международной платежной системе;<text:line-break/>
* технического перерасхода;<text:line-break/>
* в иных случаях, предусмотренных федеральным законом или Договором. <text:line-break/>
3.13. Положения пункта 3.12 имеют силу заранее данного акцепта Клиента на уменьшение остатка ЭДС Клиента по требованию получателя средств, включая РИБ, заявленному по любому из оснований, предусмотренных настоящим Договором.<text:line-break/>
3.14. РИБ вправе ограничить перечень получателей ЭДС для отдельных категорий Клиентов, использующих разные типы ЭСП. Ограничения могут быть обусловлены, в частности, использованием персонифицированного или неперсонифицированного ЭСП, наличием у Клиента статуса резидента или нерезидента, а также использованием или неиспользованием Клиентом дополнительных услуг РИБ и/или Оператора. <text:line-break/>
3.15. Конкретные ограничения, предусмотренные настоящим пунктом, указаны на Сайте Оператора. <text:line-break/>
3.16. Безусловность перевода ЭДС наступает в момент выполнения определенных Клиентом и (или) получателем средств либо иными лицами условий осуществления перевода ЭДС. <text:line-break/>
3.17. Окончательность перевода ЭДС наступает в момент одновременного принятия РИБ распоряжения Клиента, уменьшения им остатка ЭДС плательщика и увеличения им остатка ЭДС получателя средств на сумму перевода ЭДС (за исключением случаев, когда одновременное увеличение остатка ЭДС невозможно в силу превышения получателем ЭДС законодательно установленных ограничений по сумме остатка. В таком случае окончательность перевода наступит в момент пополнения остатка ЭДС получателя из очереди зачислений).<text:line-break/>
3.18. На переводы ЭДС в иностранной валюте между резидентами, на переводы ЭДС в иностранной валюте и валюте Российской Федерации между резидентами и нерезидентами, а также на переводы ЭДС в иностранной валюте и валюте Российской Федерации между нерезидентами распространяются требования валютного законодательства Российской Федерации, актов органов валютного регулирования и актов органов валютного контроля.<text:line-break/>
3.19. Порядок и условия возврата остатка ЭДС <text:line-break/>
3.19.1. Клиент вправе в любой момент потребовать возврата остатка (его части) ЭДС.<text:line-break/>
3.19.2. РИБ вправе взимать вознаграждение за осуществление перевода денежных средств при возврате остатка ЭДС. <text:line-break/>
3.19.3. Клиент, использующий ЭДС типа 3, вправе потребовать возврата остатка ЭДС одним из следующих способов: <text:line-break/>
- путем перевода денежных средств на любой банковский счет; <text:line-break/>
- путем перевода денежных средств без открытия банковского счета; <text:line-break/>
- путем получения наличных денежных средств в кассе РИБ по адресу Москва, Фрунзенская наб., дом 24/1.<text:line-break/>
3.20. Клиент, использующий ЭСП типа 2 и ЭСП типа 1, вправе потребовать возврата остатка ЭДС путем перевода денежных средств на банковский счет Клиента. <text:line-break/>
3.21. Способ возврата остатка денежных средств для отдельных категорий Клиентов может быть ограничен. Ограничения могут быть обусловлены, в частности, способом предоставления денежных средств, наличием у Клиента статуса резидента или нерезидента, а также использованием или неиспользованием Клиентом дополнительных услуг РИБ / Оператора. <text:line-break/>
3.22.  Возврат остатка ЭДС осуществляется на основании распоряжения Клиента на возврат остатка ЭДС, посредствам ЭСП. <text:line-break/>
3.23. Возврат остатка ЭДС может быть осуществлен по инициативе РИБ в случаях отказа РИБ от исполнения настоящего Договора в одностороннем порядке с одновременным прекращением использования ЭСП. Возврат в таком случае осуществляется на банковский счет, реквизиты которого предоставлены Клиентом в РИБ путем подачи письменного заявления. <text:line-break/>
4. Порядок и условия осуществления операций с использованием ЭДС<text:line-break/>
4.1. Распоряжение на совершение перевода денежных средств с использованием ЭДС осуществляется на сайте Системы.<text:line-break/>
4.2. Для передачи распоряжения Клиент самостоятельно заполняет электронные формы, представленные на сайте, или заполнение форм осуществляется Поставщиком. Подтверждение Распоряжения осуществляется вводом платежного пароля в соответствующее поле электронной формы.<text:line-break/>
4.3. Разовый перевод не идентифицированным Плательщиком в адрес получателя с использованием ЭДС не может превышать 15 000 (пятнадцать тысяч) рублей.<text:line-break/>
4.4. Перевод ЭДС осуществляется в пределе всех средств переданных Клиентом РИБ денежных средств. Для осуществления перевода, в случае необходимости, могут быть использованы несколько ЭСП.<text:line-break/>
4.5. Клиент несет полную ответственность за достоверность информации, указанной в Распоряжении на перевод, о: <text:line-break/>
- Получателе перевода, в пользу которого осуществляется платеж с использованием ЭДС, <text:line-break/>
- платежных реквизитах, идентифицирующих назначение перевода, таких как: абонентский телефонный номер, номер и дата договора между Плательщиком и Поставщиком, дата и номер иного документа, являющегося основанием перевода; <text:line-break/>
- сумме перевода; <text:line-break/>
- иных реквизитах, в зависимости от того, какая информация подлежит предоставлению в момент совершения перевода). <text:line-break/>
4.6. В случае недостоверности обозначенной информации РИБ не несет ответственности за ненадлежащее исполнение Плательщиком обязательств перед Поставщиком.<text:line-break/>
4.7. В случае взимания с Плательщика комиссии за осуществление перевода, размер комиссии указывается в электронных формах, представленных для заполнения Плательщику.
4.8. Плательщик вправе обратиться в РИБ с письменным обращением о возврате ошибочного перевода. <text:line-break/>
4.9. При возврате ошибочного перевода по заявлению Плательщика комиссия, а также сумма затрат, понесенная РИБ по возврату денежных средств и переводу их в безналичной форме на счет Плательщика, не возвращается.<text:line-break/>
5. Права и обязанности Клиента<text:line-break/>
5.1. Клиент обязан своевременно и в полном объеме ознакомиться с условиями настоящего Договора, а также с изменениями и дополнениями к нему, вносимыми в порядке, установленном разделом 9 Договора.<text:line-break/>
5.2. Клиент подтверждает, что он в дееспособности не ограничен, под опекой, попечительством, а также патронажем не состоит, по состоянию здоровья может самостоятельно осуществлять и защищать свои права и исполнять обязанности, не страдает заболеваниями, препятствующими осознавать суть настоящего Договора и обстоятельств его заключения.<text:line-break/>
5.3. Клиент несет личную ответственность за сохранность выданных ему платежных паролей. Клиент обязан самостоятельно принимать все необходимые меры по сохранению конфиденциальности, предотвращению несанкционированного использования и защите доступа к своему платежному меню от несанкционированного доступа со стороны третьих лиц.<text:line-break/>
5.4. Клиент обязан перед вводом платежного пароля удостовериться, что за ним не ведется наблюдение, в том числе с использованием технических средств. <text:line-break/>
5.5. Клиент обязан перед вводом платежного пароля удостовериться, что: <text:line-break/>
- соединение с Сайтом установлено по протоколу https, <text:line-break/>
- в строке URL используемого браузера действительно указан URL Сайта, <text:line-break/>
- сертификат SSL-соединения прошел проверку и соответствует Сайту. <text:line-break/>
5.6. Клиент обязан не использовать чужие компьютеры или иные устройства для доступа к своему Платежному меню. <text:line-break/>
5.7. Клиент обязан самостоятельно обеспечить антивирусную безопасность компьютера, используемого для доступа к платежному меню.<text:line-break/>
5.8. В случае утраты (хищения) платежных паролей Клиент обязан незамедлительно сообщить об этом по телефону (495) 232-34-34 с 9-00 до 19-00 по рабочим дням. Все операции, совершаемые с их использованием до такого сообщения считаются совершенными Клиентом.<text:line-break/>
5.9. В случае утраты Клиентом доступа к платежному меню (платежного пароля), Клиент имеет возможность восстановления доступа, следующими способами:<text:line-break/>
- путем обращения в офис / службу поддержки Оператора.<text:line-break/>
5.10. Клиент обязан при использовании ЭСП и ЭДС соблюдать законодательство РФ, права и законные интересы РИБ и третьих лиц. Не проводить операции, связанные с ведением предпринимательской деятельности.<text:line-break/>
5.11. Клиент обязан использовать ЭСП только лично. Клиент не вправе сообщать или иным образом передавать доступ к платежному меню третьим лицам. <text:line-break/>
5.12. Клиент не вправе использовать программы и применять иные меры, позволяющие скрыть технические характеристики подключения к сети Интернет для доступа к платежному меню. <text:line-break/>
5.13. Клиент не вправе совершать действия, имеющие целью или результатом нарушение нормального функционирования оборудования и программного обеспечения Оператора ил РИБ.<text:line-break/>
5.14. Клиент не в праве использовать ЭСП с целью совершения мошеннических действий. В случае выявления таких операция (действий), РИБ незамедлительно блокирует доступ Клиента к ЭСП. <text:line-break/>
5.15. Клиент, при заключении настоящего Договора, обязан:<text:line-break/>
- предоставить достоверную информацию для связи с ним и направления ему уведомлений об операциях с использованием ЭСП. Клиент несет ответственность за обеспечение постоянного соответствия указанных данных действительности,<text:line-break/>
- обязан выбрать способ получения уведомлений от РИБ об операциях с использованием ЭСП.<text:line-break/>
5.16. По умолчанию, надлежащим способом информирования Клиента об операции с использованием ЭСП (пункт 5.17. Договора) является отправка уведомления на адрес электронной почты, предоставленный Клиентом при регистрации.<text:line-break/>
5.17. Получать уведомления об операциях с использованием ЭСП в порядке, предусмотренном настоящим Договором.<text:line-break/>
5.18. Предъявлять РИБ претензии и направлять иные заявления в порядке и случаях, предусмотренных настоящим Договором.<text:line-break/>
5.19. В одностороннем порядке отказаться от исполнения настоящего Договора в случае, если у Клиента отсутствует задолженность перед РИБ.<text:line-break/>
5.20. Клиент обязан своевременно информировать РИБ об изменении персональных данных, реквизитов и данных документов, предъявляемых при идентификации, данных для направления уведомлений.<text:line-break/>
5.21. Клиент обязан предоставлять РИБ информацию и документы, требуемые в рамках исполнения настоящего Договора.<text:line-break/>
5.22. Клиент дает РИБ согласие на обработку любым способом в целях исполнения настоящего Договора любых персональных данных Клиента, предоставленных лично либо через третьих лиц. Указанное согласие действует в течение срока действия настоящего Договора и может быть отозвано Клиентом путем одностороннего отказа от исполнения настоящего Договора. В случае, если при исполнении настоящего Договора Клиент предоставляет РИБ персональные данные третьих лиц, Клиент гарантирует законность их получения и наличие согласия субъектов этих персональных данных на их предоставление, а также принимает на себя ответственность за правомерность предоставления и соответствие действительности указанных данных. <text:line-break/>
6. Права и обязанности РИБ <text:line-break/>
6.1. РИБ обязан разместить на своем сайте, а также на сайте Системы текст настоящего Договора, а также иные справочно-информационные материалы, касающиеся предмета настоящего Договора.<text:line-break/>
6.2. РИБ вправе вносить в настоящий Договор изменения и дополнения в порядке, установленном разделом 9 Договора.<text:line-break/>
6.3. РИБ обязан обеспечивать конфиденциальность любой информации, полученной от Клиента в рамках исполнения настоящего Договора.<text:line-break/>
6.4. При проведении РИБ операций, связанных с ЭСП и ЭДС, а также осуществлением расчетов с их использованием, РИБ обязан руководствоваться действующий законодательством РФ, нормативными документами Банка России и внутренними документами.<text:line-break/>
6.5. РИБ осуществляет автономный режим использования ЭДС (пункт 12 статьи 7 Федерального закона «О национальной платежной системе»)<text:line-break/>
6.6. РИБ обязуется поручить Оператору обеспечить информационную безопасность системы и баз данных, хранящихся в системе в соответствии с требованиями действующего законодательства РФ.<text:line-break/>
6.7. РИБ обязан уведомлять Клиента о взимаемых комиссиях на соответствующих экранных формах до проведения Клиентом операций с ЭСП или ЭДС.<text:line-break/>
6.8. РИБ вправе осуществить блокирование ЭСП Клиента в следующих случаях:<text:line-break/>
- по инициативе уполномоченных государственных органов,<text:line-break/>
- по инициативе Клиента,<text:line-break/>
- по собственной инициативе.<text:line-break/>
6.9. По инициативе уполномоченных государственных органов блокирование ЭСП осуществляется в случаях и порядке, установленных федеральными законами. <text:line-break/>
6.10. По инициативе Клиента блокирование ЭПС осуществляется в любой момент на основании полученного от Клиента уведомления, направленного письменно или по телефону. 
6.11. По инициативе РИБ блокирование ЭСП осуществляется в следующих случаях: <text:line-break/>
6.11.1. в случае наличия подозрений в нарушении Клиентом порядка использования ЭСП, установленного настоящим Договором, <text:line-break/>
6.11.2. в случае наличия подозрений в несанкционированном доступе к ЭСП Клиента, <text:line-break/>
6.11.3. в случае выявления сомнительных операций, в соответствии с Правилами внутреннего контроля ООО РНКО «РИБ» в целях противодействии легализации доходов, полученных преступным путем и финансирования терроризма, разработанных на основании законодательства РФ,<text:line-break/>
6.11.4. в случае перерасхода средств предварительно предоставленных Клиентом,<text:line-break/>
6.11.5. в случае выявления, или наличия подозрений в совершении мошеннических действий.<text:line-break/>
6.12. Блокирование ЭСП влечет прекращение РИБ всех операций, влекущих уменьшение остатка ЭДС.<text:line-break/>
6.13. В случае блокирования ЭСП по инициативе РИБ установлены следующие сроки в зависимости от основания: <text:line-break/>
6.13.1. до момента устранения Клиентом допущенных им нарушений порядка использования ЭСП, <text:line-break/>
6.13.2. до момента полной уверенности в отсутствии несанкционированного доступа к ЭСП, <text:line-break/>
6.13.3. до момента предоставления Клиентом разъяснений и документов по совершаемым операциям с ЭСП, в соответствии с требованиями законодательства о противодействии легализации (отмыванию) доходов, полученных преступным путем, и финансированию терроризма; <text:line-break/>
6.13.4. до момента пополнения Клиентом остатка денежных средств, достаточного для возмещения перерасхода,<text:line-break/>
6.13.5. до момента прохождения идентификации Клиентом.<text:line-break/>
6.14. РИБ обязан направлять Клиенту уведомления о совершении каждой операции с использованием ЭСП, согласованным сторонами способом при заключении Договора.
6.15. РИБ вправе взимать вознаграждение за направление Клиенту уведомлений об операциях с использованием ЭСП.<text:line-break/>
6.16. Обязанность по информированию Клиента о совершении операции с использованием ЭСП считается исполненной в момент отправки соответствующего уведомления. Уведомление считается полученным Клиентом в течение часа с момента отправки. <text:line-break/>
6.17. РИБ вправе: <text:line-break/>
6.18. отказать в проведении операций, доступных только идентифицированным Клиентам, если Клиент не идентифицирован, <text:line-break/>
6.19. отказать в проведении операции, если сумма остатка ЭДС недостаточна для проведения операции и списания вознаграждений, предусмотренных Тарифами,<text:line-break/>
6.20. отказать в проведении операции в случае обнаружения ошибки, допущенной Клиентом при указании платежных реквизитов, непредоставления или предоставления неполного комплекта документов (реквизитов), необходимых для проведения операции, а также в случае противоречия операции законодательству Российской Федерации и условиям настоящего Договора, <text:line-break/>
6.21. не исполнять распоряжения Клиента, поступающие в РИБ, по которым не представлены документы, необходимые для фиксирования информации, предусмотренной законодательством о противодействии легализации (отмыванию) доходов, полученных преступным путем, и финансированию терроризма, до предоставления Клиентом запрошенных документов,<text:line-break/>
6.22. запрашивать у Клиента дополнительную информацию и документы об операциях с денежными средствами, в том числе подтверждающие источник происхождения денежных средств, основание совершения операций, а также информацию и документы, позволяющую установить выгодоприобретателей и представителей, в соответствии с законодательством Российской Федерации, <text:line-break/>
6.23. запрашивать у Клиента документы и иную информацию, необходимые для осуществления валютного контроля в соответствии с законодательством Российской Федерации, <text:line-break/>
6.24. уменьшать остаток ЭДС Клиента без его распоряжения в случаях, установленных настоящим Договором и/или законодательством Российской Федерации, а также в случаях их ошибочного зачисления, <text:line-break/>
6.25. устанавливать и изменять (увеличивать, уменьшать) в одностороннем порядке ограничения (лимиты) на совершение операций с использованием ЭСП,<text:line-break/>
6.26. обрабатывать любым способом в целях исполнения Договора любые персональные данные Клиента, предоставленные Клиентом лично либо через третьих лиц при заключении либо в период действия Договора.<text:line-break/>
6.27. Во исполнение обязательств по настоящему Договору привлекать третьи лица, при этом РИБ несет ответственность перед Клиентом за исполнение третьими лицами обязательств, принятых ими по заключенным договорам.<text:line-break/>
6.28. РИБ вправе в одностороннем порядке отказаться от исполнения настоящего Договора путем направления Клиенту соответствующего уведомления любым из способов, предусмотренных настоящим Договором. В данном случае настоящий Договор считается расторгнутым по истечении 10 (Десять) календарных дней после отправления соответствующего уведомления.<text:line-break/>
7. Идентификация Клиента<text:line-break/>
7.1. Идентификация Клиента проводится:<text:line-break/>
7.1.1. по добровольному заявлению Клиента, <text:line-break/>
7.1.2. когда идентификация обязательна в соответствии с требованиями законодательства о противодействии легализации (отмыванию) доходов, полученных преступным путем, и финансированию терроризма,<text:line-break/>
7.1.3. при выполнении РИБ иных требований законодательства о противодействии легализации (отмыванию) доходов, полученных преступным путем, и финансированию терроризма, 
7.1.4. когда отсутствие идентификации Клиента влечет невозможность исполнения РИБ своих обязательств перед Клиентом,<text:line-break/>
7.1.5. в случае выявления, или при наличии подозрения в совершении Клиентом мошеннических действий при использовании ЭСП.<text:line-break/>
7.2. Идентификация осуществляется следующими способами: <text:line-break/>
7.2.1. личная явка в офис РИБ с предъявлением удостоверяющего личность документа и подписанием заявления на идентификацию по установленной форме. <text:line-break/>
7.2.2. личная явка в любой из офисов банковских платежных агентов РИБ или иных кредитных организаций с предъявлением удостоверяющего личность документа и подписанием заявления на идентификацию по установленной форме, при наличии соответствующих договорных отношений между РИБ и таким агентом или кредитной организацией,<text:line-break/>
7.2.3. предоставления Клиентом по почте собственноручно подписанного заявления на идентификацию, подлинность подписи Клиента в которым должна быть удостоверена нотариально, <text:line-break/>
7.2.4. иными способами, не запрещенными законодательством.<text:line-break/>
7.3. Перечень данных, получаемых у Клиента при его идентификации, определяется в соответствии с законодательством Российской Федерации.<text:line-break/>
7.4. Упрощенная идентификация Клиента осуществляется:<text:line-break/>
1) посредством личного представления Клиентом оригиналов документов или надлежащим образом заверенных копий документов, удостоверяющих личность;<text:line-break/>
2) посредством направления Клиентом РИБ, посредствам ЭСП следующих сведений о себе: фамилии, имени, отчества (если иное не вытекает из закона или национального обычая), серии и номера документа, удостоверяющего личность, страхового номера индивидуального лицевого счета застрахованного лица в системе персонифицированного учета Пенсионного фонда Российской Федерации, и (или) идентификационного номера налогоплательщика, и (или) номера полиса обязательного медицинского страхования застрахованного лица, а также абонентского номера клиента - физического лица, пользующегося услугами подвижной радиотелефонной связи;<text:line-break/>
3) посредством прохождения Клиентом авторизации в единой системе идентификации и аутентификации при использовании усиленной квалифицированной электронной подписи или простой электронной подписи при условии, что при выдаче ключа простой электронной подписи личность физического лица установлена при личном приеме, с указанием следующих сведений о себе: фамилии, имени, отчества (если иное не вытекает из закона или национального обычая), страхового номера индивидуального лицевого счета застрахованного лица в системе персонифицированного учета Пенсионного фонда Российской Федерации.<text:line-break/>
7.5. После проверки РИБ информации и сведений, указанные в пп. 1, 2 и 3 пункта 7.4. Клиент считается прошедшим процедуру упрощенной идентификации.<text:line-break/>
8. Ответственность Сторон<text:line-break/>
8.1. В случае неисполнения и/или ненадлежащего исполнения своих обязательств по настоящему Договору, Стороны несут ответственность в соответствии с условиями настоящего Договора и действующим законодательством РФ.<text:line-break/>
8.2. В случае отказа Клиентом от всех предложенных способов отправки уведомлений об операциях с использованием ЭСП, Клиент признается не предоставившим надлежащим образом информацию для связи с Клиентом, а РИБ считается исполнившим свои обязательства по информированию Клиента о совершенных операциях в момент подтверждения совершения операции с ЭСП. Клиент не вправе в таком случае предъявлять РИБ претензии, связанные с ненадлежащим информированием Клиента об операциях.<text:line-break/>
8.3. РИБ не несет ответственности за отсутствие у Клиента доступа к средствам, с использованием которых Клиент может получить уведомление, либо несвоевременное получение уведомления, в том числе за сбои в работе сети Интернет, сетей связи, возникшие по независящим от РИБ причинам и повлекшие за собой несвоевременное получение или неполучение Клиентом уведомлений РИБ.<text:line-break/>
8.4. РИБ не несет ответственность перед Клиентом в случае не перечисления денежных средств операторами по переводу денежных средств и или банковским платежным агентом, через которого Клиент осуществил перевод денежных средств для увеличения остатка ЭДС, в таких случаях у РИБ не возникает обязанности по увеличению остатка ЭДС Клиента, а также требования к оператору по переводу денежных средств /банковскому платежному агенту. <text:line-break/>
8.5. РИБ не несет ответственности за любые убытки, возникшие у Клиента, в связи тем, что Клиент не ознакомился и/или несвоевременно ознакомился с условиями настоящего Договора и/или изменениями и дополнениями, внесенными в Договор в установленном порядке. <text:line-break/>
8.6. РИБ не несет ответственности:<text:line-break/>
8.5.1. за случаи технических сбоев (отключение/повреждение электропитания и сетей связи, сбои программного обеспечения процессингового центра и технические сбои в платежных системах), повлекших за собой невыполнение РИБ условий Договора,<text:line-break/>
8.5.2. если информация об операциях с использованием ЭСП, данных Клиента известной иным лицам в результате нарушения Клиентом условий настоящего Договора или иных случаев несоблюдения Клиентом условий хранения и использования кодов и паролей,<text:line-break/>
8.5.3. за убытки, возникшие у Клиента в результате блокирования ЭСП,<text:line-break/>
8.5.4. за убытки Клиента и/или третьих лиц в результате невозможности совершения операций с ЭСП независимо от оснований такой невозможности,<text:line-break/>
8.5.5. за убытки, возникшие в результате неправильного заполнения распоряжений о совершении операции,<text:line-break/>
8.5.6. за убытки, возникшие в результате выдачи ошибочных распоряжений на зачисление и/или списание денежных средств с ЭСП,<text:line-break/>
8.5.7 за убытки, возникшие в результате внесения Клиентом денежных средств, зачисление которых невозможно в связи с превышением максимального размера ЭСП,<text:line-break/>
8.5.8. за убытки, возникшие в результате предоставления Клиентом недостоверных идентификационных данных,<text:line-break/>
8.5.9. за убытки, возникшие в результате необновления Клиентом данных для направления уведомлений и/или идентификационных данных.<text:line-break/>
8.7. Стороны освобождаются от имущественной ответственности за неисполнение или ненадлежащее исполнение обязательств по настоящему Договору, если оно вызвано действиями непреодолимой силы, т.е. чрезвычайными и непредотвратимыми обстоятельствами, в том числе стихийными явлениями, военными действиями, актами органов власти. При возникновении обстоятельств непреодолимой силы Сторона должна в течение 3 (трех) рабочих дней проинформировать другую Сторону в письменной форме о невозможности исполнения обязательств. РИБ публикует такую информацию на сайтах и в офисе обслуживания Клиентов. <text:line-break/>
9. Порядок рассмотрения претензий и заявлений Клиентов<text:line-break/>
9.1. Клиент вправе направлять в РИБ любые уведомления, запросы, заявления, жалобы и претензии к НКО, как предусмотренные, так и не предусмотренные настоящим Договором, одним из следующих способов:<text:line-break/>
9.1.1. путем подачи идентифицированным Клиентом соответствующего заявления в офис РИБ с предъявлением документа, удостоверяющего личность;<text:line-break/>
9.1.2. путем подачи неидентифицированным Клиентом соответствующего заявления в офис РИБ, с одновременным предоставлением документов, необходимых для идентификации Клиента;<text:line-break/>
9.1.3. путем обеспечения Клиентом получения РИБ заявления на бумажном носителе, если подпись Клиента на таком заявлении удостоверена нотариально. В случае использования Клиентом персонифицированного ЭСП требование о нотариальном удостоверении подписи не применяется, но ответ направляется только на тот адрес (электронный почтовый адрес), который был указан в идентификационных данных Клиента;<text:line-break/>
9.1.4. иным способом, согласованным РИБ и Клиентом. <text:line-break/>
9.2. РИБ принимает к рассмотрению только обращения Клиентов, составленные на русском языке.<text:line-break/>
9.3. Все споры и разногласия, возникшие или могущие возникнуть из настоящего Договора по инициативе Клиента, подлежат разрешению с соблюдением досудебного претензионного порядка. В случае, если возникший спор не будет разрешен в течение 60 (шестидесяти) рабочих дней с момента получения претензии Клиента, любая из Сторон вправе обратиться за разрешением спора в суд по месту нахождения РИБ.<text:line-break/>
9.4. Для целей настоящего Договора под претензией понимается направленное в соответствии с пунктом 9.1. обращение Клиента (его представителя, предъявившего надлежащим образом оформленные полномочия представлять интересы Клиента в отношениях с РИБ) к РИБ, предметом которого является предъявление Клиентом к РИБ требований гражданско-правового характера в связи с имеющим место, по мнению Клиента, неисполнением (ненадлежащим исполнением) РИБ обязательств перед этим Клиентом, возникших из настоящего Договора.<text:line-break/>
9.5. РИБ после получения от Клиента письменного заявления, в том числе претензии, обязан в течение 30 (тридцати) календарных дней (или 60 (шестидесяти) календарных дней в случае использования ЭСП для осуществления трансграничного перевода денежных средств) со дня получения заявлений рассмотреть заявление и сообщить о результатах его рассмотрения Клиенту.<text:line-break/>
9.6. Ответ на заявление Клиента (в том числе Претензию) направляется Клиенту одним из следующих способов, по усмотрению НКО: <text:line-break/>
- на адрес электронной почты Клиента, предоставленный при регистрации и/или указанный им в любом письменном заявлении, ранее полученном РИБ;<text:line-break/>
- направлением SMS-сообщения на номер телефона, предоставленный при регистрации и/или указанный им в любом письменном заявлении, ранее полученном РИБ;<text:line-break/>
- на почтовый адрес, указанный Клиентом в любом заявлении, ранее полученном РИБ.<text:line-break/>
9.7. В случае принятия решения о полном удовлетворении претензии РИБ вправе совершить соответствующие действия без направления Клиента ответа об удовлетворении претензии.
10. Порядок внесения изменений и дополнений в настоящую Оферту.<text:line-break/>
10.1. Клиент соглашается с тем, что РИБ вправе в любой момент в одностороннем порядке, без дополнительного письменного уведомления Клиента, вносить изменения или дополнения в настоящий Договор и Тарифы. Указанные изменения или дополнения вступают в силу через 10 (Десять) календарных дней после даты публикации новой редакции указанных изменений на сайте.<text:line-break/>
10.2. Если одно или несколько из положений настоящего Договора являются или становятся недействительными в силу внесения изменений в действующее законодательство РФ, то это не является основанием для приостановления действия остальных положений настоящего Договора. Недействительные положения должны быть заменены положениями, допустимыми в правовом отношении, близкими по смыслу к заменяемым.<text:line-break/>
<text:line-break/></text:p>
      <text:h text:style-name="Heading_20_3" text:outline-level="3"><text:bookmark-start text:name="тарифы_на_обслуживание"/>Тарифы на обслуживание<text:bookmark-end text:name="тарифы_на_обслуживание"/></text:h>
      <text:p text:style-name="Text_20_body">К Договору на осуществление переводов денежных средств
с использованием электронного средства платежа «Оnpay» от 26.03.2013 г.</text:p>
      <table:table>
        <table:table-column/>
        <table:table-column/>
        <table:table-row>
          <table:table-cell office:value-type="string" table:style-name="tableheader">
            <text:p text:style-name="Table_20_Heading">Наименование услуги</text:p>
          </table:table-cell>
          <table:table-cell office:value-type="string" table:style-name="tableheader">
            <text:p text:style-name="Table_20_Heading">Стоимость</text:p>
          </table:table-cell>
        </table:table-row>
        <table:table-row>
          <table:table-cell office:value-type="string" table:style-name="tablecell">
            <text:p text:style-name="tablealignleft">Регистрация ЭСП в системе</text:p>
          </table:table-cell>
          <table:table-cell office:value-type="string" table:style-name="tablecell">
            <text:p text:style-name="tablealignleft">БЕСПЛАТНО</text:p>
          </table:table-cell>
        </table:table-row>
        <table:table-row>
          <table:table-cell office:value-type="string" table:style-name="tablecell">
            <text:p text:style-name="tablealignleft">Предоставление ЭСП и обеспечение возможности его использования</text:p>
          </table:table-cell>
          <table:table-cell office:value-type="string" table:style-name="tablecell">
            <text:p text:style-name="tablealignleft">БЕСПЛАТНО</text:p>
          </table:table-cell>
        </table:table-row>
        <table:table-row>
          <table:table-cell office:value-type="string" table:style-name="tablecell">
            <text:p text:style-name="tablealignleft">Проведение идентификации</text:p>
          </table:table-cell>
          <table:table-cell office:value-type="string" table:style-name="tablecell">
            <text:p text:style-name="tablealignleft">БЕСПЛАТНО</text:p>
          </table:table-cell>
        </table:table-row>
        <table:table-row>
          <table:table-cell office:value-type="string" table:style-name="tablecell">
            <text:p text:style-name="tablealignleft">Зачисление денежных средств на ЭСП в рублях РФ поступивших банковским переводом</text:p>
          </table:table-cell>
          <table:table-cell office:value-type="string" table:style-name="tablecell">
            <text:p text:style-name="tablealignleft">БЕСПЛАТНО</text:p>
          </table:table-cell>
        </table:table-row>
        <table:table-row>
          <table:table-cell office:value-type="string" table:style-name="tablecell">
            <text:p text:style-name="tablealignleft">Перевод ЭДС с одного ЭСП на другой ЭСП</text:p>
          </table:table-cell>
          <table:table-cell office:value-type="string" table:style-name="tablecell">
            <text:p text:style-name="tablealignleft">БЕСПЛАТНО</text:p>
          </table:table-cell>
        </table:table-row>
        <table:table-row>
          <table:table-cell office:value-type="string" table:style-name="tablecell">
            <text:p text:style-name="tablealignleft">Закрытие ЭСП в системе</text:p>
          </table:table-cell>
          <table:table-cell office:value-type="string" table:style-name="tablecell">
            <text:p text:style-name="tablealignleft">БЕСПЛАТНО</text:p>
          </table:table-cell>
        </table:table-row>
      </table:table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услуги</text:p>
          </table:table-cell>
          <table:table-cell office:value-type="string" table:style-name="tableheader">
            <text:p text:style-name="Table_20_Heading">Ставка комиссии РИБ и Onpay</text:p>
          </table:table-cell>
          <table:table-cell office:value-type="string" table:style-name="tableheader">
            <text:p text:style-name="Table_20_Heading">Порядок взимания</text:p>
          </table:table-cell>
          <table:table-cell office:value-type="string" table:style-name="tableheader">
            <text:p text:style-name="Table_20_Heading">Лимиты</text:p>
          </table:table-cell>
        </table:table-row>
        <table:table-row>
          <table:table-cell office:value-type="string" table:style-name="tablecell">
            <text:p text:style-name="tablealignleft">Ввод банковские карты</text:p>
          </table:table-cell>
          <table:table-cell office:value-type="string" table:style-name="tablecell">
            <text:p text:style-name="tablealignleft">3%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  <table:table-row>
          <table:table-cell office:value-type="string" table:style-name="tablecell">
            <text:p text:style-name="tablealignleft">Ввод мобильные платежи</text:p>
          </table:table-cell>
          <table:table-cell office:value-type="string" table:style-name="tablecell">
            <text:p text:style-name="tablealignleft">5-19% в зависимости от вида деятельности и оператора</text:p>
          </table:table-cell>
          <table:table-cell office:value-type="string" table:style-name="tablecell">
            <text:p text:style-name="tablealignleft">В момент зачисления</text:p>
          </table:table-cell>
          <table:table-cell office:value-type="string" table:style-name="tablecell">
            <text:p text:style-name="tablealignleft">100-15000</text:p>
          </table:table-cell>
        </table:table-row>
      </table:table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Наименование услуги</text:p>
          </table:table-cell>
          <table:table-cell office:value-type="string" table:style-name="tableheader">
            <text:p text:style-name="Table_20_Heading">Ставка комиссии РИБ и Onpay</text:p>
          </table:table-cell>
          <table:table-cell office:value-type="string" table:style-name="tableheader">
            <text:p text:style-name="Table_20_Heading">Порядок взимания</text:p>
          </table:table-cell>
          <table:table-cell office:value-type="string" table:style-name="tableheader">
            <text:p text:style-name="Table_20_Heading">Лимиты</text:p>
          </table:table-cell>
        </table:table-row>
        <table:table-row>
          <table:table-cell office:value-type="string" table:style-name="tablecell">
            <text:p text:style-name="tablealignleft">Вывод в наличные</text:p>
          </table:table-cell>
          <table:table-cell office:value-type="string" table:style-name="tablecell">
            <text:p text:style-name="tablealignleft">2%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 min 5000 RUR, Первая транзакция max 15000 RUR</text:p>
          </table:table-cell>
        </table:table-row>
        <table:table-row>
          <table:table-cell office:value-type="string" table:style-name="tablecell">
            <text:p text:style-name="tablealignleft">Вывод в банк RUR</text:p>
          </table:table-cell>
          <table:table-cell office:value-type="string" table:style-name="tablecell">
            <text:p text:style-name="tablealignleft">0% (или 15 рублей для сумм менее 10000)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Вывод в банк USD</text:p>
          </table:table-cell>
          <table:table-cell office:value-type="string" table:style-name="tablecell">
            <text:p text:style-name="tablealignleft">0,12% от суммы min 30 USD, max 215 USD + комиссии банков-корреспондентов (в случае взимания)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Нет</text:p>
          </table:table-cell>
        </table:table-row>
        <table:table-row>
          <table:table-cell office:value-type="string" table:style-name="tablecell">
            <text:p text:style-name="tablealignleft">Вывод в банк EUR</text:p>
          </table:table-cell>
          <table:table-cell office:value-type="string" table:style-name="tablecell">
            <text:p text:style-name="tablealignleft">0,1% min 30 EUR, max 215 EUR + комиссии банков-корреспондентов (в случае взимания)</text:p>
          </table:table-cell>
          <table:table-cell office:value-type="string" table:style-name="tablecell">
            <text:p text:style-name="tablealignleft">В момент выплаты</text:p>
          </table:table-cell>
          <table:table-cell office:value-type="string" table:style-name="tablecell">
            <text:p text:style-name="tablealignleft">Не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