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быстрые_платежи"/>Быстрые платежи<text:bookmark-end text:name="быстрые_платежи"/></text:h>
      <text:h text:style-name="Heading_20_4" text:outline-level="4"><text:bookmark-start text:name="общая_информация"/>Общая информация<text:bookmark-end text:name="общая_информация"/></text:h>
      <text:p text:style-name="Text_20_body">Быстрые платежи - новый сервис для Клиентов Onpay.ru, позволяющих сократить количество шагов для оформления платежа посредством автоматизации. Стандартные 3-4 шага в платежной формы можно сократить до 1-2 шагов. ВНИМАНИЕ: Для подачи заявки на подключение прямых платежей Мерчанту нужно иметь рейтинг не менее 10.000. Наличие рейтинга 10.000 НЕ означает, что быстрые платежи будут включены по первому требованию.
<text:line-break/></text:p>
      <text:h text:style-name="Heading_20_4" text:outline-level="4"><text:bookmark-start text:name="настройка"/>Настройка<text:bookmark-end text:name="настройка"/></text:h>
      <text:p text:style-name="Text_20_body">Для использования нового функционала - «быстрых» платежей необходимо учесть следующее:<text:line-break/>
<text:span text:style-name="Strong_20_Emphasis">Быстрые платежи должны быть включены для сайта администрацией Onpay.ru по соответствующей заявке Мерчанта. Если они не включены (а по умолчанию это так), параметр fast игнорируется.</text:span><text:line-break/>
<text:line-break/>
В ссылке, которая используется для «быстрых» платежей должны <text:span text:style-name="Strong_20_Emphasis">обязательно</text:span> быть следующие параметры:</text:p>
      <text:list text:style-name="List_20_1">
        <text:list-item>
          <text:p text:style-name="Text_20_body">*fast<text:span text:style-name="Strong_20_Emphasis"> со значением true.
  </text:span>select<text:span text:style-name="Strong_20_Emphasis"> со значением тикера выбранной ПС.
  </text:span>price<text:span text:style-name="Strong_20_Emphasis"> с ценой.
  </text:span>pay_for<text:span text:style-name="Strong_20_Emphasis"> - назначение платежа.
  </text:span>user_email<text:span text:style-name="Strong_20_Emphasis"> - обязательный параметр, должен быть уникальным для разных платежей (иначе вводится ограничение не более 1 платежа в минуту).
  </text:span>ticker<text:span text:style-name="Strong_20_Emphasis"> - валюта ценника.
  </text:span>pay_mode<text:span text:style-name="Strong_20_Emphasis"> - обязательно fix
  </text:span>md5** - защита ссылки цифровой подписью. </text:p>
        </text:list-item>
      </text:list>
      <text:p text:style-name="Text_20_body">Отсутствие или неверное значение одного из вышеперечисленных параметров ведет к игнорированию параметра fast.
<text:line-break/>
Если в настройках магазина в Кабинете продавца галочка «Требовать мобильный телефон», то либо в параметрах платежной ссылки он уже сразу должен быть в виде параметра user_phone.
<text:line-break/>
Если выбранная в параметре select платежная система требует запроса дополнительной информации, типа идентификатора пользователя в Альфаклик, ФИО для банка и т.п. - информация будет запрошена на промежуточной странице агрегатора. Мерчант должен иметь это в виду и либо не создавать кнопки «быстрой» оплаты для платежных систем, где такая информация требуется, либо смириться с промежуточным окном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