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граничения_по_платежам_в_мобильной_коммерции"/>Ограничения по платежам в мобильной коммерции<text:bookmark-end text:name="ограничения_по_платежам_в_мобильной_коммерции"/></text:h>
      <text:p text:style-name="Text_20_body"><text:span text:style-name="Strong_20_Emphasis">Абонентам Билайн:</text:span> <text:line-break/>
После списания суммы покупки на вашем счете должно остаться не менее 50 руб.; услуга становится доступной с момента расходования вами 150 руб. за услуги связи с момента подключения к сети Билайн; <text:line-break/>
Минимальная сумма платежа 10 руб. <text:line-break/>
Максимальный разовый - 15000 руб.<text:line-break/>
Максимальная сумма платежей за сутки - 15000 руб. максимум 10 транзакций<text:line-break/>
Максимальная сумма платежей за месяц -30000 руб.<text:line-break/>
<text:line-break/>
Недоступна мобильная коммерция абонентам:<text:line-break/>
1. С тарифом “Простая логика”<text:line-break/>
2. Включенные услуги: “Безумные дни”, “Безлимит” внутри сети.<text:line-break/>
<text:line-break/>
Если вы пользуетесь тарифом с постоплатной системой расчетов то:<text:line-break/>
Оплата возможна только со специального авансового счета*. <text:line-break/>
Услуга становится доступной с момента расходования вами 150 руб. за услуги связи с момента подключения к сети «Билайн».<text:line-break/>
<text:line-break/>
<text:span text:style-name="Strong_20_Emphasis">Абонентам Мегафон:</text:span>   <text:line-break/>
После списания суммы покупки на вашем счете должно остаться не менее 10 руб.<text:line-break/>
Минимальная сумма единовременного платежа 1 руб.<text:line-break/>
Максимальный разовый платеж - 5000 руб.<text:line-break/>
Максимальная сумма платежей за сутки - 15000 руб.<text:line-break/>
Максимальная сумма платежей за месяц – ограничений нет<text:line-break/>
<text:line-break/>
Недоступна мобильная коммерция абонентам: с корпоративным клиентам и абонентам с кредитным тарифом.<text:line-break/>
<text:line-break/>
<text:span text:style-name="Strong_20_Emphasis">Абонентам МТС:</text:span><text:line-break/>
Максимальная сумма одного платежа – не более 14 999 руб.;<text:line-break/>
Количество платежей в сутки – 5;<text:line-break/>
Минимальная сумма единовременного платежа 10р.<text:line-break/>
Максимальная сумма платежей за сутки – не более 30 000 руб.;<text:line-break/>
Максимальная сумма платежей за неделю – не более 100 000 руб.;<text:line-break/>
Остаток на лицевом счете (неснижаемый остаток) – не менее 10 руб.;<text:line-break/>
Ограничение по незавершенным операциям (в течение 15 мин вы не можете сделать новый запрос, если предыдущий не обработан);<text:line-break/>
Ваш абонентский договор с МТС должен быть оформлен на физическое лицо;<text:line-break/>
На вашем лицевом счете отсутствует запрет для использования сервиса;<text:line-break/>
Невозможно использовать средства, начисленные по рекламным акциям, скидки, на услуги связи, предоставленные МТС, скидку на первоначальный объем услуг, предоставляемую при заключении договора (покупке комплекта), и т.п.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