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p text:style-name="Text_20_body">Яндекс.Деньги — электронная платёжная система.</text:p>
      <text:p text:style-name="Text_20_body">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Предназначена для обеспечения функционирования систем электронной коммерции.</text:p>
      <text:p text:style-name="Text_20_body">Система предоставляет возможность работать через веб-интерфейс или с использованием программы-кошелька, устанавливаемого на компьютер пользователя (только для пользователей Windows).</text:p>
      <text:p text:style-name="Text_20_body">С помощью Яндекс.Денег можно делать покупки в интернет-магазинах, оплачивать услуги связи и ЖКХ, делать взносы в благотворительные фонды, рассчитываться за бензин на АЗС[3]. Но не все пользователи системы обращают внимание на то, что нельзя использовать Яндекс.Деньги для какой-либо коммерческой деятельности. Служба безопасности Яндекс.Денег имеет право без объяснения причин и без предупреждения заблокировать кошелек, что часто является неожиданностью для пользователей системы, которым предлагается провести процедуру «идентификации», подтверждающую личность пользователя. Указанная процедура фактически является платной для всех, кроме жителей Москвы и Санкт-Петербурга (где находятся офисы компании), так как предусматривает либо комиссионные системе Contact, либо оплату нотариусу и почтовые расходы для пересылки идентифицирующих документов.</text:p>
      <text:h text:style-name="Heading_20_3" text:outline-level="3"><text:bookmark-start text:name="webmoney"/>WebMoney<text:bookmark-end text:name="webmoney"/></text:h>
      <text:p text:style-name="Text_20_body">WebMoney или WebMoney Transfer (произносится «Вебма́ни») — популярная электронная платёжная система, не являющаяся банковской. Имеет более 14 млн регистраций[3]. В системе обращаются частные электронные деньги, которые могут быть как анонимными, так и персонифицированными.<text:line-break/></text:p>
      <text:p text:style-name="Text_20_body">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text:p>
      <text:p text:style-name="Text_20_body">WMR — эквивалент RUB на R-кошельках<text:line-break/>
WME — эквивалент EUR на Е-кошельках;<text:line-break/>
WMZ — эквивалент USD на Z-кошельках;<text:line-break/>
WMU — эквивалент UAH на U-кошельках;<text:line-break/>
WMC и WMD — эквиваленты WMZ для кредитных операций на С- и D-кошельках.</text:p>
      <text:p text:style-name="Text_20_body">Перевод средств возможен только между кошельками одного вида; обмен титульных знаков различных видов производится в обменных сервисах, не относящихся непосредственно к системе WMT.<text:line-break/>
Сама система не участвует в обмене в качестве одной из сторон, но предоставляет сервис <text:a xlink:type="simple" xlink:href="http://wm.exchanger.ru">http://wm.exchanger.ru</text:a>, в котором участники системы производят обмен друг с другом.<text:line-break/>
Чтобы узнать больше о возможностях системы WebMoney Transfer, посетите:<text:line-break/></text:p>
      <text:p text:style-name="Text_20_body">Официальный сайт: <text:a xlink:type="simple" xlink:href="http://www.webmoney.ru/">http://www.webmoney.ru/</text:a><text:line-break/>
Курс обучения: <text:a xlink:type="simple" xlink:href="http://owebmoney.ru/kurs/">http://owebmoney.ru/kurs/</text:a><text:line-break/></text:p>
      <text:p text:style-name="Text_20_body">Несколько ссылок, чтобы помочь Вам освоиться:<text:line-break/></text:p>
      <text:p text:style-name="Text_20_body">Где пополнить WebMoney кошелек в Вашем городе:<text:line-break/>
<text:a xlink:type="simple" xlink:href="http://geo.webmoney.ru/aspx/myCity.aspx">http://geo.webmoney.ru/aspx/myCity.aspx</text:a><text:line-break/></text:p>
      <text:p text:style-name="Text_20_body">Пользователи системы, живущие рядом с Вами: <text:a xlink:type="simple" xlink:href="http://geo.webmoney.ru/users">http://geo.webmoney.ru/users</text:a><text:line-break/></text:p>
      <text:p text:style-name="Text_20_body">Все способы ввода средств в систему WebMoney:<text:line-break/>
<text:a xlink:type="simple" xlink:href="http://www.webmoney.ru/rus/addfunds/">http://www.webmoney.ru/rus/addfunds/</text:a><text:line-break/></text:p>
      <text:p text:style-name="Text_20_body">Все способы вывода средств из системы WebMoney:<text:line-break/>
<text:a xlink:type="simple" xlink:href="http://www.webmoney.ru/rus/withdrawfunds/">http://www.webmoney.ru/rus/withdrawfunds/</text:a><text:line-break/></text:p>
      <text:p text:style-name="Text_20_body">Все сервисы WebMoney: <text:a xlink:type="simple" xlink:href="http://www.webmoney.ru/rus/services/">http://www.webmoney.ru/rus/services/</text:a><text:line-break/></text:p>
      <text:p text:style-name="Text_20_body">Безопасное использование WebMoney: <text:a xlink:type="simple" xlink:href="http://security.webmoney.ru/">http://security.webmoney.ru/</text:a><text:line-break/></text:p>
      <text:p text:style-name="Text_20_body">Каталог интернет-ресурсов, принимающих WebMoney в качестве оплаты:<text:line-break/>
<text:a xlink:type="simple" xlink:href="http://megastock.ru/">http://megastock.ru/</text:a></text:p>
      <text:p text:style-name="Text_20_body">В системе действует АТТЕСТАЦИЯ. Она не является обязательным условием проведения WM-операций. Каждый пользователь может предоставить для проверки свои паспортные данные и получить один из предлагаемых системой WM-аттестатов. Чем выше статус WM-аттестата участника системы, тем эффективнее его бизнес в Сети, тем большее количество сервисов предлагает ему система WebMoney Transfer, тем больше к нему доверия со стороны других участников системы. Более подробную информацию можно получить здесь: <text:a xlink:type="simple" xlink:href="http://passport.webmoney.ru/">http://passport.webmoney.ru/</text:a></text:p>
      <text:p text:style-name="Text_20_body">В системе действует АРБИТРАЖ: <text:a xlink:type="simple" xlink:href="http://arbitrage.webmoney.ru/">http://arbitrage.webmoney.ru/</text:a> - сервис рассмотрения споров между участниками WebMoney Transfer.<text:line-break/>
Любой пользователь имеет возможность обратиться в арбитраж с заявлением - претензией или иском, если считает себя пострадавшим от действий кого-либо из участников WebMoney Transfer.</text:p>
      <text:p text:style-name="Text_20_body">Если у вас есть какие-либо вопросы, Вы можете изучить Справочную информацию: <text:a xlink:type="simple" xlink:href="http://www.webmoney.ru/rus/about/demo/">http://www.webmoney.ru/rus/about/demo/</text:a> или отправить вопрос на адрес support@wmtransfer.com</text:p>
      <text:h text:style-name="Heading_20_3" text:outline-level="3"><text:bookmark-start text:name="rbkmoney"/>RBKmoney<text:bookmark-end text:name="rbkmoney"/></text:h>
      <text:h text:style-name="Heading_20_3" text:outline-level="3"><text:bookmark-start text:name="moneymail"/>Moneymail<text:bookmark-end text:name="moneymail"/></text:h>
      <text:h text:style-name="Heading_20_3" text:outline-level="3"><text:bookmark-start text:name="деньги_mail"/>Деньги@mail<text:bookmark-end text:name="деньги_mail"/></text:h>
      <text:h text:style-name="Heading_20_3" text:outline-level="3"><text:bookmark-start text:name="paypal"/>PayPal<text:bookmark-end text:name="paypal"/></text:h>
      <text:p text:style-name="Text_20_body">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text:p>
      <text:p text:style-name="Text_20_body">Платежи осуществляются через защищённое соединение после введения e-mail и пароля, указанных после подтверждения аккаунта. В понятие аккаунт входит адрес, по которому будут доставляться покупки. Пользователи PayPal могут переводить деньги друг другу.</text:p>
      <text:p text:style-name="Text_20_body">Подтверждение аккаунта включает в себя процедуру перевода небольшой суммы денег c карты пользователя с указанием кода, который необходимо сообщить PayPal, что подтверждает идентичность владельца карты, имеющего доступ к истории платежей, личности, вводящей пароль и остальные данные в систему PayPal. После подтверждения идентичности владельца деньги возвращаются на карту.</text:p>
      <text:p text:style-name="Text_20_body">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text:p>
      <text:p text:style-name="Text_20_body">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text:p>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в форму обратной связи (<text:a xlink:type="simple" xlink:href="http://onpay.ru/freeback/">http://onpay.ru/freeback/</text:a>)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