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Квитанция доставки заказа<text:line-break/>
<text:line-break/>
Название Интернет-магазина………………………………….<text:line-break/>
Web-адрес Интернет-магазина………………..<text:line-break/>
<text:line-break/>
Заказ №…………………………<text:line-break/>
От «……….» ………. 20….г.<text:line-break/>
<text:line-break/>
Получен гр. ……………………………………………………<text:line-break/>
Дата рождения «….»……….19….г.<text:line-break/>
Телефон (…)…………………………<text:line-break/>
Адрес электронной почты ………………..@………………..<text:line-break/>
<text:line-break/>
Данные документа, удостоверяющего личность*:……………………………………….<text:line-break/>
………………………………………………………………………………<text:line-break/>
………………………………………………………………………………<text:line-break/>
(название документа, серия, номер , кем и когда выдан)<text:line-break/>
*не обязательно при предоставлении товара в электронной форме<text:line-break/>
<text:line-break/>
Перечень товаров</text:p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№ п/п </text:p>
          </table:table-cell>
          <table:table-cell office:value-type="string" table:style-name="tableheader" table:number-rows-spanned="2">
            <text:p text:style-name="Table_20_Heading"> Наименование товаров/услуг </text:p>
          </table:table-cell>
          <table:table-cell office:value-type="string" table:style-name="tableheader" table:number-columns-spanned="3">
            <text:p text:style-name="Table_20_Heading">  Доставленные товары/Оказанные услуги  </text:p>
          </table:table-cell>
          <table:table-cell office:value-type="string" table:style-name="tableheader" table:number-columns-spanned="2">
            <text:p text:style-name="Table_20_Heading"> Возвращаемые товары/отмененное оказание услуг </text:p>
          </table:table-cell>
        </table:table-row>
        <table:table-row>
          <table:table-cell office:value-type="string" table:style-name="tableheader">
            <text:p text:style-name="Table_20_Heading">  Количество  </text:p>
          </table:table-cell>
          <table:table-cell office:value-type="string" table:style-name="tableheader">
            <text:p text:style-name="Table_20_Heading">  Цена за ед. в т.ч. НДС  </text:p>
          </table:table-cell>
          <table:table-cell office:value-type="string" table:style-name="tableheader">
            <text:p text:style-name="Table_20_Heading">  Цена за набор  </text:p>
          </table:table-cell>
          <table:table-cell office:value-type="string" table:style-name="tableheader">
            <text:p text:style-name="Table_20_Heading">  Количество  </text:p>
          </table:table-cell>
          <table:table-cell office:value-type="string" table:style-name="tableheader">
            <text:p text:style-name="Table_20_Heading">  Цена за набор  </text:p>
          </table:table-cell>
        </table:table-row>
      </table:table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free </text:p>
          </table:table-cell>
          <table:table-cell office:value-type="string" table:style-name="tablecell" table:number-rows-spanned="2">
            <text:p text:style-name="tablealignleft"> игнорируется </text:p>
          </table:table-cell>
          <table:table-cell office:value-type="string" table:style-name="tablecell" table:number-rows-spanned="2">
            <text:p text:style-name="tablealignleft"> игнорируется  </text:p>
          </table:table-cell>
          <table:table-cell office:value-type="string" table:style-name="tablecell">
            <text:p text:style-name="tablealignleft"> нет </text:p>
          </table:table-cell>
          <table:table-cell office:value-type="string" table:style-name="tablecell">
            <text:p text:style-name="tablealignleft"> подставить «умолчание» и отобразить форму </text:p>
          </table:table-cell>
        </table:table-row>
        <table:table-row>
          <table:table-cell office:value-type="string" table:style-name="tablecell">
            <text:p text:style-name="tablealignleft"> да </text:p>
          </table:table-cell>
          <table:table-cell office:value-type="string" table:style-name="tablecell">
            <text:p text:style-name="tablealignleft"> отобразить форму </text:p>
          </table:table-cell>
        </table:table-row>
        <table:table-row>
          <table:table-cell office:value-type="string" table:style-name="tablecell" table:number-rows-spanned="5">
            <text:p text:style-name="tablealignleft"> fix </text:p>
          </table:table-cell>
          <table:table-cell office:value-type="string" table:style-name="tablecell" table:number-rows-spanned="3">
            <text:p text:style-name="tablealignleft"> нет </text:p>
          </table:table-cell>
          <table:table-cell office:value-type="string" table:style-name="tablecell" table:number-rows-spanned="2">
            <text:p text:style-name="tablealignleft"> нет </text:p>
          </table:table-cell>
          <table:table-cell office:value-type="string" table:style-name="tablecell">
            <text:p text:style-name="tablealignleft"> нет </text:p>
          </table:table-cell>
          <table:table-cell office:value-type="string" table:style-name="tablecell">
            <text:p text:style-name="tablealignleft"> подставить «умолчание» и отобразить форму </text:p>
          </table:table-cell>
        </table:table-row>
        <table:table-row>
          <table:table-cell office:value-type="string" table:style-name="tablecell">
            <text:p text:style-name="tablealignleft"> да </text:p>
          </table:table-cell>
          <table:table-cell office:value-type="string" table:style-name="tablecell">
            <text:p text:style-name="tablealignleft"> отобразить форму </text:p>
          </table:table-cell>
        </table:table-row>
        <table:table-row>
          <table:table-cell office:value-type="string" table:style-name="tablecell">
            <text:p text:style-name="tablealignleft"> да </text:p>
          </table:table-cell>
          <table:table-cell office:value-type="string" table:style-name="tablecell">
            <text:p text:style-name="tablealignleft"> игнорируется  </text:p>
          </table:table-cell>
          <table:table-cell office:value-type="string" table:style-name="tablecell">
            <text:p text:style-name="tablealignleft"> выдать отказ с текстом «нет md5» </text:p>
          </table:table-cell>
        </table:table-row>
        <table:table-row>
          <table:table-cell office:value-type="string" table:style-name="tablecell" table:number-rows-spanned="2">
            <text:p text:style-name="tablealignleft"> да  </text:p>
          </table:table-cell>
          <table:table-cell office:value-type="string" table:style-name="tablecell" table:number-rows-spanned="2">
            <text:p text:style-name="tablealignleft"> игнорируется  </text:p>
          </table:table-cell>
          <table:table-cell office:value-type="string" table:style-name="tablecell">
            <text:p text:style-name="tablealignleft"> нет </text:p>
          </table:table-cell>
          <table:table-cell office:value-type="string" table:style-name="tablecell">
            <text:p text:style-name="tablealignleft"> подставить «умолчание», посчитать md5 от них и сравнить с переданным, по результату сравнения — или выдать отказ или показать форму </text:p>
          </table:table-cell>
        </table:table-row>
        <table:table-row>
          <table:table-cell office:value-type="string" table:style-name="tablecell">
            <text:p text:style-name="tablealignleft"> да </text:p>
          </table:table-cell>
          <table:table-cell office:value-type="string" table:style-name="tablecell">
            <text:p text:style-name="tablealignleft"> посчитать md5 от переданных параметров, сравнить с переданным md5, по результату сравнения — или выдать отказ или показать форму </text:p>
          </table:table-cell>
        </table:table-row>
      </table:table>
      <text:p text:style-name="Text_20_body">1</text:p>
      <text:p text:style-name="Text_20_body">2</text:p>
      <text:p text:style-name="Text_20_body">..</text:p>
      <text:p text:style-name="Text_20_body">…</text:p>
      <text:p text:style-name="Text_20_body">Итого стоимость доставленных товаров/оказанных услуг:
Итого стоимость возвращаемых товаров/отмены оказания услуг:</text:p>
      <text:p text:style-name="Text_20_body">Сумма заказа……………….. рубл. ………. коп.
Сумма возврата ………………..рубл. ……….коп.
Сумма к оплате ………………..рубл. ……….коп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
(подпись Получателя)
«</text:span>_»<text:span text:style-name="underline"/><text:span text:style-name="underline"/><text:span text:style-name="underline"/><text:span text:style-name="underline"> 20</text:span>_г.
(дата получения)
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
(подпись сотрудника Предприятия, отправившего заказ)</text:p>
      <text:p text:style-name="Text_20_body">Штамп предприятия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>_
(подпись курьера)

	**Подписи сторон не обязательны при отправке квитанции в электронном виде на e-mail Покупателю.

За Банк
За Предприятие


Председатель Правления 
</text:span><text:span text:style-name="underline"/><text:span text:style-name="underline"/><text:span text:style-name="underline"/><text:span text:style-name="underline"/><text:span text:style-name="underline"> Н.В.Давыдов

М.П.

Дата:



</text:span><text:span text:style-name="underline"/><text:span text:style-name="underline"/><text:span text:style-name="underline"/><text:span text:style-name="underline"/><text:span text:style-name="underline"/>_/ </text:p>
      <text:p text:style-name="Text_20_body">М.П.</text:p>
      <text:p text:style-name="Text_20_body">Дата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