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могите пожалуйста разобраться в настройках: Дополнительные настройки для способа оплаты Терминалы QIWI (ОСМП) есть две настройки, по второй «отправлять Onpay-кошелек плательщика» - можете подробно объяснить что означает?<text:line-break/>
<text:line-break/>
<text:span text:style-name="Strong_20_Emphasis">Ответ:</text:span><text:line-break/>
Речь идет о настройках в <text:a xlink:type="simple" xlink:href="http://wiki.onpay.ru/doku.php?id=cabinet">Личном Кабинете</text:a> платежной системы QIWI<text:line-break/>
<text:a xlink:type="simple" xlink:href="https://secure.onpay.ru/paysystem_settings/OSP/edit">https://secure.onpay.ru/paysystem_settings/OSP/edit</text:a> <text:line-break/></text:p>
      <text:p text:style-name="Text_20_body">Добавлена новая опция, позволяющая магазинам избежать разбирательств по частой ошибке, возникающей при оплате через терминалы QIWI: Плательщик сделал заявку на одну сумму а заплатил меньше. Как правило это возникает в результате того, что плательщик не учел комиссию на самом терминале или у него просто не было нужной суммы денег. Сейчас эта недоплаченная сумма зачисляется продавцу с ошибкой «Пришло меньше» и не обрабатывается автоматически в API продавца. Продавцу приходится вручную проводить или возвращать такие платежи на меньшую сумму или объединять два таких платежа.<text:line-break/>
Включение радиокнопки «отправлять Onpay-кошелек плательщика» позволит отправлять все недоплаченные платежи в Onpay-кошелек на создаваемый счет плательщика (счетом является e-mail плательщика), откуда он
сможет заплатить на ваш сайт уже без комиссии или вывести деньги на свой телефон.<text:line-break/>
См. также: <text:a xlink:type="simple" xlink:href="http://wiki.onpay.ru/doku.php?id=error-3#где_мои_деньги">Где мои деньги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