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ервые_шаги"/>1. Первые шаги<text:bookmark-end text:name="первые_шаги"/></text:h>
      <text:p text:style-name="Text_20_body">Привет! <text:line-break/>
Вы немного знаете PHP и хотите сами подключить свой сайт к приему платежей? <text:line-break/>
Для начала прочтите пример здесь для сайта DEMO.ru <text:line-break/>
<text:line-break/>
Вы скопировали себе код из примера, а автоматического зачисления не происходит? Хм. <text:line-break/>
Отключите в Личном Кабинете функцию API (снимите отметку с <text:span text:style-name="Strong_20_Emphasis">«Настройки магазина» - «Уведомлять по API«</text:span>)<text:line-break/>
Попробуйте сделать платеж на 5 WMR или Яндексов, а еще лучше - воспользуйтесь функцией <text:span text:style-name="Strong_20_Emphasis">«Тестовый платеж»</text:span> в Личном Кабинете.<text:line-break/>
Не проходит? Хм. <text:line-break/></text:p>
      <text:h text:style-name="Heading_20_3" text:outline-level="3"><text:bookmark-start text:name="платежные_ссылки"/>2. Платежные ссылки<text:bookmark-end text:name="платежные_ссылки"/></text:h>
      <text:p text:style-name="Text_20_body">Для начала проверьте платежную ссылку (документация), она точно ведет на Ваш сайт, а не demo сайт? <text:line-break/>
Она должна выглядеть так <text:a xlink:type="simple" xlink:href="http://secure.onpay.ru/pay/mysait">http://secure.onpay.ru/pay/mysait</text:a> где mysait это ваш логин в системе Onpay. <text:line-break/>
Как? Вы еще не зарегистрировались? Тогда вам сюда. <text:line-break/>
И не забудьте попросить модератора, чтобы он активировал ваш аккаунт. Как это узнать? <text:line-break/>
Очень просто — если Ваш аккаунт еще не активирован, то при входе в Личном Кабинете Вас преследует сообщение «Вы не вошли в систему (проверьте имя и пароль)». <text:line-break/></text:p>
      <text:h text:style-name="Heading_20_3" text:outline-level="3"><text:bookmark-start text:name="почтовые_уведомления_о_платежах"/>3. Почтовые уведомления о платежах<text:bookmark-end text:name="почтовые_уведомления_о_платежах"/></text:h>
      <text:p text:style-name="Text_20_body">Ура платеж пришел к вам в Личный Кабинет! <text:line-break/>
Но на е-майл вам ничего не пришло :( - проверьте, а какой email вы указали в поле «Личные настройки» - «Email для уведомлений». На этот адрес, вам будут приходить уведомления, о каждом платеже полученном вами. <text:line-break/>
В уведомлениях указывается сколько и за что вам заплатили. <text:line-break/></text:p>
      <text:h text:style-name="Heading_20_3" text:outline-level="3"><text:bookmark-start text:name="автоматизация_приема_платежей_-_api"/>4. Автоматизация приема платежей - API<text:bookmark-end text:name="автоматизация_приема_платежей_-_api"/></text:h>
      <text:p text:style-name="Text_20_body">Теперь можно попробовать провести платеж в автоматическом режиме. <text:line-break/>
Для включения API, зайдите в меню «Настройки магазина». Поставьте отметку в поле «Уведомлять по API». <text:line-break/>
Введите в «URL API» - адрес вашего скрипта отвечающего за обработку полученных платежей. Например, <text:a xlink:type="simple" xlink:href="http://demo.ru/api.php">http://demo.ru/api.php</text:a> <text:line-break/>
Укажите «Пароль для API IN» - это секретный пароль, учавствующий в формировании подписи в каждом платеже (чтобы вы были уверенны, что платеж пришел от нас). <text:line-break/></text:p>
      <text:h text:style-name="Heading_20_3" text:outline-level="3"><text:bookmark-start text:name="простые_уведомления_о_приеме"/>5. Простые уведомления о приеме<text:bookmark-end text:name="простые_уведомления_о_приеме"/></text:h>
      <text:p text:style-name="Text_20_body">Платеж не проходит — пишет «Получатель платежа не дал разрешение на проведение платежа»! <text:line-break/>
Не пугайтесь, получатель это вы. <text:line-break/>
Для начала отключим опцию «Проверять MD5 на ссылках» в меню «Настройки магазина». <text:line-break/>
И попробуем протестировать еще раз. Платеж все равно не проходит? <text:line-break/></text:p>
      <text:h text:style-name="Heading_20_3" text:outline-level="3"><text:bookmark-start text:name="протокол_взаимодействия_между_серверами_-_api"/>6. Протокол взаимодействия между серверами - API<text:bookmark-end text:name="протокол_взаимодействия_между_серверами_-_api"/></text:h>
      <text:p text:style-name="Text_20_body">В случае возникновения проблем с доставкой платежа на ваш сервер, можно посмотреть подробный протокол взаимодействия, который пишется для каждого платежа. <text:line-break/>
Посмотреть логи общения между нашим и вашим сервером, можно в меню «Настройки магазина» - «Логи». Что мы там должны увидеть? <text:line-break/>
Система OnPay делает два запроса к вашему скрипту - check (проверяем, разрешаете-ли вы прием платежа с указанными параметрами, например проверяется цена и номер заказа) и pay (когда платеж уже зачислен на ваш счет). <text:line-break/>
<text:line-break/>
Первый запрос «check» - вот такой: <text:line-break/>
To merchant:<text:line-break/></text:p>
      <text:p text:style-name="Preformatted_20_Text">String for MD5 to Merchant: "check;99;70.0;RUR;MERCHANT_KEY_HERE" <text:line-break/>POST http://demo.ru:80/api.php?pay_for=99 &amp;order_currency=RUR &amp;order_amount=70.0 &amp;type=check &amp;amount=70.0 &amp;md5=A7AA6672VBDE2AB748F96001873383A2 <text:line-break/>HTTP_code:200 <text:line-break/></text:p>
      <text:p text:style-name="Text_20_body">From merchant: <text:line-break/></text:p>
      <text:p text:style-name="Preformatted_20_Text">&lt;?xml version="1.0" encoding="UTF-8"?&gt; <text:line-break/>&lt;result&gt; <text:line-break/>&lt;code&gt;0&lt;/code&gt; <text:line-break/>&lt;pay_for&gt;99&lt;/pay_for&gt; <text:line-break/>&lt;comment&gt;OK&lt;/comment&gt; <text:line-break/>&lt;md5&gt;6B1B4A02E321E40A2F6562E9EF0E4FF4&lt;/md5&gt; <text:line-break/>&lt;/result&gt; </text:p>
      <text:p text:style-name="Text_20_body">String for MD5 from Merchant: «check;99;70.0;RUR;0;MERCHANT_KEY_HERE»<text:line-break/>
Expected MD5 from Merchant: 6B1B4A02E321E40A2F6562E9EF0E4FF4 <text:line-break/></text:p>
      <text:p text:style-name="Text_20_body">И ответ Вашего скрипта:<text:line-break/>
To merchant: <text:line-break/></text:p>
      <text:p text:style-name="Preformatted_20_Text">String for MD5 to Merchant: "pay;716000201;66336;480.0;RUR;MERCHANT_KEY_HERE" <text:line-break/>GET http://demo.ru:80/api.php?pay_for=99 &amp;user_email= &amp;paymentDateTime=2009-10-15T18%3a20%3a12Z &amp;order_currency=RUR &amp;order_amount=70.0 &amp;balance_currency=OSP &amp;type=pay &amp;balance_amount=70.0 &amp;amount=70.0 &amp;onpay_id=66335 &amp;note= &amp;md5=AZ93894E03B2B3EC8C6A35409ABBB3DC &amp;exchange_rate=1.0 <text:line-break/>HTTP_code:200 </text:p>
      <text:p text:style-name="Text_20_body">From merchant: <text:line-break/></text:p>
      <text:p text:style-name="Preformatted_20_Text">&lt;?xml version="1.0" encoding="UTF-8"?&gt; <text:line-break/>&lt;result&gt; <text:line-break/>&lt;code&gt;0&lt;/code&gt; <text:line-break/>&lt;comment&gt;OK&lt;/comment&gt; <text:line-break/>&lt;onpay_id&gt;66335&lt;/onpay_id&gt; <text:line-break/>&lt;pay_for&gt;99&lt;/pay_for&gt; <text:line-break/>&lt;order_id&gt;1402&lt;/order_id&gt; <text:line-break/>&lt;md5&gt;3342D8Z69E2E6E8927579A01C4933EDA&lt;/md5&gt; <text:line-break/>&lt;/result&gt; </text:p>
      <text:p text:style-name="Text_20_body">String for MD5 from Merchant: «pay;99;66335;1402;70.0;RUR;0;MERCHANT_KEY_HERE» <text:line-break/>
Expected MD5 from Merchant: 3342D8Z69E2E6E8927579A01C4933EDA <text:line-break/>
<text:line-break/>
Все вроде правильно, но не проходит? <text:line-break/>
Проверьте форматы данных - обратите внимание на разделитель в суммах платежей - это всегда точка, например «70.5». <text:line-break/>
Ура, проскочило? <text:line-break/></text:p>
      <text:h text:style-name="Heading_20_3" text:outline-level="3"><text:bookmark-start text:name="если_платеж_не_доходит_до_скрипта"/>7. Если платеж не доходит до скрипта<text:bookmark-end text:name="если_платеж_не_доходит_до_скрипта"/></text:h>
      <text:p text:style-name="Text_20_body">Но в Личном Кабинете пишет «Критическая ошибка» или «Временная ошибка»! Что делать?! <text:line-break/>
Это означит  что второй запрос - «pay» не проходит, то есть ваш сайт не подтвердил, что его уведомили о платеже, или вообще ничего не ответил. Чаще всего, это бывает связанно с проблемами хостинга (даже на хороших хостингах, иногда бывают проблемы). <text:line-break/>
Чтобы точно понять, что происходит - снова смотрим логи в меню «Настройки магазина» - «Логи». <text:line-break/>
Ух ты работает! <text:line-break/>
Теперь уделим внимание проверке безопасности. <text:line-break/></text:p>
      <text:h text:style-name="Heading_20_3" text:outline-level="3"><text:bookmark-start text:name="безопасность_приема_-_md5_подписи"/>8. Безопасность приема - MD5 подписи<text:bookmark-end text:name="безопасность_приема_-_md5_подписи"/></text:h>
      <text:p text:style-name="Text_20_body">Теперь можно и проверку MD 5 включить - «Проверять MD5 на ссылках» в меню «Настройки магазина». <text:line-break/>
Это нужно для того, чтобы быть уверенным в том, что уведомление о поступлении платежа пришло именно от нашего сервера, а не от злоумышленника, узнавшего где установлен ваш API скрипт. <text:line-break/>
Упс перестало работать после включения проверки… <text:line-break/>
Смотрим документацию, проверяем, что и в каком порядке входит в строку подписи MD5. <text:line-break/>
Ага, заработало. <text:line-break/>
И опять временная ошибка!!! <text:line-break/>
Да, подпись MD5 в запросе «pay» формируется не так как в запросе «check»! Убедитесь, что у вас именно так, как описанно в инструкции. <text:line-break/>
Ну вот вроде и все, не всякая птица долетит до середины Днепра… <text:line-break/>
<text:line-break/>
Да нет у меня времени с этим ковыряться! <text:line-break/>
Тогда вам сюда - <text:a xlink:type="simple" xlink:href="http://onpay.ru/developer">http://onpay.ru/develope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