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Как сделать интернет-магазин на моем сайте?<text:line-break/></text:p>
      <text:p text:style-name="Text_20_body"><text:span text:style-name="Strong_20_Emphasis">Ответ:</text:span> Очень просто:<text:line-break/>
1. Регистрируйтесь как продавец в torg.onpay.ru и в Onpay.ru.<text:line-break/>
2. Создайте на вашем сайте домен третьего уровня вида market.vash_sait.ru.<text:line-break/>
3. Пропишите в DNS сервере (управление доменом), запись типа CNAME, ведущую на наш домен (torg.onpay.ru)<text:line-break/>
Например, чтобы домен money.vash_sait.ru вел на moybiz, нужно создать CNAME запись вида (точный формат зависит от конкретной панели управления DNS сервером и может отличаться у разных пользователей) - CNAME money.vash_sait.rumoybiz.ru. <text:line-break/>
Таким образом, при заходе на домен money.vash_sait.ru пользователям будет открываться сервер moybiz.ru)<text:line-break/>
4. Сообщить нам через форму обратной связи свой номер счета в torg.onpay.ru, логин в Onpay и название созданного домена. Мы присвоим вам статус администратора.<text:line-break/>
5. Пришлите структуру каталога ваших товаров, чтобы мы могли ее вам создать. Например:<text:line-break/>
Раздел 1 - Книги<text:line-break/>
Подразделы:<text:line-break/>
-1. Фантастика<text:line-break/>
-2. Проза<text:line-break/>
-3. Поэзия<text:line-break/>
-3.1 Басе<text:line-break/>
-3.2. Пушкин<text:line-break/>
6. Пришлите в ответ на это письмо описание и параметры 1-2 товаров, мы их разместим как пример, для дальнейшего размещения Вами остальных товаров по этому примеру.<text:line-break/>
<text:line-break/>
Все, Вы обладатель собственного магазин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