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ребования и рекомендации для магазинов и сервисов. Нижеперечисленные требования являются обязательными к исполнению, если Вы хотите получать платежи онлайн. Настоятельно советуем следовать также и рекомендациям, помимо ускоренного процесса модерации, правильно оформленный сайт будет просто лучше продавать.<text:line-break/>
<text:line-break/>
<text:span text:style-name="Strong_20_Emphasis">ТРЕБОВАНИЯ К КОНТЕНТУ</text:span><text:line-break/>
<text:span text:style-name="Strong_20_Emphasis">На Вашем сайте к моменту обращения к модератору должно быть:</text:span><text:line-break/>
<text:span text:style-name="Strong_20_Emphasis">1. Как минимум один товар или услуга с реальной ценой и возможностью оформить покупку.</text:span> НЕ допускаются к активации сайты с шаблонными и демонстрационными товарами. Внятное описание товаров и/или услуг которые Вы будете продавать - тоже обязательное требование. Если вы не можете модератору объяснить, что продаете, значит стоит подумать над формулировками, ведь и потенциальные клиенты могут не понять. И конечно покупка должна быть простой<text:line-break/>
<text:span text:style-name="Strong_20_Emphasis">2. Описание сроков и условий доставки товаров или услуг.</text:span> НЕ допускаются к активации сайты без описания условий доставки или формулировкой «любая служба доставки на ваш выбор». Если вы действительно готовы работать с несколькими службами - дайте их полный список. Цена доставки тоже должна быть. Укажите хотя бы цены и сроки Почты России - как программа минимум. ВНИМАНИЕ! При продаже услуг, а не товаров, обязательно наличие оферты (условий предоставления услуг). См, например <text:a xlink:type="simple" xlink:href="http://wiki.onpay.ru/doku.php?id=oferta-sample">http://wiki.onpay.ru/doku.php?id=oferta-sample</text:a><text:line-break/>
<text:span text:style-name="Strong_20_Emphasis">3. Контактные данные, по которым можно с Вами оперативно связаться.</text:span> Эти данные должны совпадать в Кабинете продавца (они же в Форме оплаты) и на самом сайте. Вариант «стандартная форма обратной связи» не подойдет. Уважайте ваших клиентов, дайте им возможность задать вопрос или решить проблему.<text:line-break/>
<text:span text:style-name="Strong_20_Emphasis">4. Описание сервиса или магазина.</text:span> На сайте должна быть хотя бы одна страница, которая отвечает на вопросы КТО вы и ЧТО вы предлагаете. Кнопку «Купить» покупатель искать не должен. Если у вас полузакрытый или высокоинтегрированный сервис - поясните на отдельной странице какие шаги должен сделать модератор, чтобы попасть на форму оплаты. Создайте акаунт для модератора, если сайт или часть сервисов закрыты от публичного доступа.  <text:line-break/>
ВНИМАНИЕ: Активируются только сайты на вашем домене. Сайты на домене третьего уровня активируются только если основной домен принадлежит вам. НЕ активируются сайты на бесплатных доменах и хостингах. Если вы решили вести бизнес онлайн - найти 50 долларов стартового капитала на эти ресурсы несложно.<text:line-break/>
<text:line-break/>
Чтобы активировать Ваш аккаунт, по вашему e-mail и паролю  зайти в <text:a xlink:type="simple" xlink:href="http://wiki.onpay.ru/doku.php?id=cabinet">Личный Кабинет</text:a> по адресу: <text:a xlink:type="simple" xlink:href="https://secure.onpay.ru/login">https://secure.onpay.ru/login</text:a> и нажмите «Перейти в рабочий режим». Затем заполните поля заявки и нажмите ОК.<text:line-break/>
<text:line-break/>
См. также<text:line-break/></text:p>
      <text:list text:style-name="List_20_1">
        <text:list-item>
          <text:p text:style-name="Text_20_body"> <text:a xlink:type="simple" xlink:href="https://wiki.onpay.ru/doku.php?id=registration#кто_может_зарегистрироваться">Кто может зарегистрироваться?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mts-ban">Мобильные платежи: запрещенный контен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