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активации поддоменов соблюдайте следующие правила:<text:line-break/>
- основной домен также должен принадлежать вам<text:line-break/>
- на основном домене и  поддомене должны быть одинаковая тематика или  стилистика, общие контакты<text:line-break/>
- ссылка на основном домене на ваш магазин (поддомен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