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фискализация_по_54_фз"/>Фискализация по 54 ФЗ<text:bookmark-end text:name="фискализация_по_54_фз"/></text:h>
      <text:p text:style-name="Text_20_body">Вправе не применять контрольно-кассовую технику до 1 июля 2018 г.:</text:p>
      <text:list text:style-name="List_20_1">
        <text:list-item>
          <text:p text:style-name="Text_20_body">  индивидуальные предприниматели, являющиеся налогоплательщиками, применяющими патентную систему налогообложения;</text:p>
        </text:list-item>
        <text:list-item>
          <text:p text:style-name="Text_20_body">  организации и индивидуальные предприниматели, являющиеся налогоплательщиками ЕНВД для отдельных видов деятельности, при осуществлении видов предпринимательской деятельности, установленных пунктом 2 статьи 346.26 Налогового кодекса РФ;</text:p>
        </text:list-item>
        <text:list-item>
          <text:p text:style-name="Text_20_body">  организации и индивидуальные предприниматели, выполняющие работы, оказывающие услуги населению;</text:p>
        </text:list-item>
        <text:list-item>
          <text:p text:style-name="Text_20_body">  организации или индивидуальные предприниматели, которые в соответствии с настоящим Федеральным законом в редакции, действовавшей до 15 июля 2016 г., не применяли контрольно-кассовую технику;</text:p>
        </text:list-item>
        <text:list-item>
          <text:p text:style-name="Text_20_body">  организации и индивидуальные предприниматели, осуществляющие торговлю с использованием торговых автоматов.</text:p>
        </text:list-item>
      </text:list>
      <text:p text:style-name="Text_20_body">Всем остальным необходимо подключить онлайн кассу с передачей данных о продажах в налоговую.<text:line-break/>
Штраф составляет от 30000 руб.</text:p>
      <text:h text:style-name="Heading_20_3" text:outline-level="3"><text:bookmark-start text:name="мы_готовим_простое_решение_для_фискализации_по_54_фз"/>Мы готовим простое решение для фискализации по 54 ФЗ<text:bookmark-end text:name="мы_готовим_простое_решение_для_фискализации_по_54_фз"/></text:h>
      <text:p text:style-name="Text_20_body">Прорабатывается вариант по которому Вам потребуется лишь оплатить кассу с фискальным регистратором или ее аренду.<text:line-break/>
Ориентировочная цена кассы с фискальным накопителем (ФН) 21000 руб. или аренда кассы 2000 руб. в мес.
(предполагается выход на рынок более дешевых касс, но в продаже их пока нет).<text:line-break/>
Размещение кассы в центре обработки данных (ЦОД) кассы у оператора фискальных данных и аренда канала связи 500 руб. в месяц.<text:line-break/>
Оплата передачи данных в налоговую оператору фискальных данных составит 1000 руб в месяц.<text:line-break/>
Два варианта:<text:line-break/></text:p>
      <text:list text:style-name="List_20_1">
        <text:list-item>
          <text:p text:style-name="Text_20_body"> Принтер с ФН (21000 руб) + Абонентская плата за фискализацию оплат (1000 руб/мес) + Абонплату за размещение в ЦОД (500 руб/мес)<text:line-break/></text:p>
        </text:list-item>
        <text:list-item>
          <text:p text:style-name="Text_20_body"> ФН (7500 руб) + абонентская плата за все (3500 руб/мес)<text:line-break/></text:p>
        </text:list-item>
      </text:list>
      <text:p text:style-name="Text_20_body">Итого абонентская плата 1500 руб/мес при покупке и  3500 рублей в месяц при аренде кассы на одну фирму.<text:line-break/>
Количество магазинов на одной кассе не ограничено, но количество чеков не более 1 в 5 секунд на одну кассу.<text:line-break/></text:p>
      <text:p text:style-name="Text_20_body">Все технические настройки мы делаем сами. Покупатели будут получать на email чеки с кодом для проверки в налоговой.<text:line-break/>
Вы будете видеть все платежи отправленные в налоговую.<text:line-break/>
В любой момент вы можете приостановить фискализацию на время 
или делать ее самостоятельно со своего «движка» сайта.
От продавца еще потребуется</text:p>
      <text:list text:style-name="Numbering_20_1">
        <text:list-item>
          <text:p text:style-name="Text_20_body"> <text:a xlink:type="simple" xlink:href="https://wiki.onpay.ru/doku.php?id=%D0%BF%D0%BE%D0%BB%D1%83%D1%87%D0%B8%D1%82%D1%8C_%D1%8D%D0%BB%D0%B5%D0%BA%D1%82%D1%80%D0%BE%D0%BD%D0%BD%D1%83%D1%8E_%D1%86%D0%B8%D1%84%D1%80%D0%BE%D0%B2%D1%83%D1%8E_%D0%BF%D0%BE%D0%B4%D0%BF%D0%B8%D1%81%D1%8C_%D1%8D%D1%86%D0%BF">Как получить электронную цифровую подпись (ЭЦП)</text:a></text:p>
        </text:list-item>
        <text:list-item>
          <text:p text:style-name="Text_20_body"> <text:a xlink:type="simple" xlink:href="https://wiki.onpay.ru/doku.php?id=%D0%B7%D0%B0%D1%80%D0%B5%D0%B3%D0%B8%D1%81%D1%82%D1%80%D0%B8%D1%80%D0%BE%D0%B2%D0%B0%D1%82%D1%8C%D1%81%D1%8F_%D0%B2_%D0%BB%D0%B8%D1%87%D0%BD%D0%BE%D0%BC_%D0%BA%D0%B0%D0%B1%D0%B8%D0%BD%D0%B5%D1%82%D0%B5_%D0%BD%D0%B0%D0%BB%D0%BE%D0%B3%D0%BE%D0%BF%D0%BB%D0%B0%D1%82%D0%B5%D0%BB%D1%8C%D1%89%D0%B8%D0%BA%D0%B0_%D0%B2_%D0%BD%D0%B0%D0%BB%D0%BE%D0%B3%D0%BE%D0%B2%D0%BE%D0%B9_%D0%BB%D0%BA_%D1%84%D0%BD%D1%81">Зарегистрироваться в Личном кабинете налогоплательщика в налоговой (ЛК ФНС)</text:a> </text:p>
        </text:list-item>
      </text:list>
      <text:list text:style-name="Numbering_20_1">
        <text:list-item>
          <text:p text:style-name="Text_20_body"> Зарегистрироваться у оператора фискальных данных (ОФД), или это делаем мы.</text:p>
        </text:list-item>
      </text:list>
      <text:p text:style-name="Text_20_body">Нова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