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тандарты выгрузки в XML</text:span><text:line-break/>
<text:line-break/>
Вот в таком формате должна быть выгружена ваша база данных для её автоматизированного добавления в магазин.<text:line-break/>
<text:line-break/></text:p>
      <text:p text:style-name="Text_20_body">Имя Продавца (в качестве продавца можно указать например доменное имя сайта, например: on-buy.ru)<text:line-break/>
E-mail продавца (обязательно)<text:line-break/>
Телефон продавца (желательно)<text:line-break/>
ICQ продавца (желательно)<text:line-break/>
MSN продавца (желательно)<text:line-break/>
Номер счета/кошелька или эккаунт в платежной системе (Webmoney, Яндекс.Деньги, money@mail и т.д.)<text:line-break/>
Валюта полученя денежных средст на номер счета/кошелька или эккаунт<text:line-break/></text:p>
      <text:p text:style-name="Preformatted_20_Text"><text:s text:c="6"/>Категория Товара/Услуги\\<text:line-break/><text:s text:c="6"/>Додкатегория Товара/Услуги\\<text:line-break/><text:s text:c="6"/>Активность (Y - да, N - нет)\\<text:line-break/><text:s text:c="6"/>Название товара/услуги\\<text:line-break/><text:s text:c="6"/>Цена\\<text:line-break/><text:s text:c="6"/>Валюта (RUR - рубли, USD - доллары, EUR - евро)\\<text:line-break/><text:s text:c="6"/>Количество товаров/услуг\\<text:line-break/><text:s text:c="6"/>Описание товара/ услуги\\<text:line-break/><text:s text:c="6"/>Дополнительая информация\\<text:line-break/><text:s text:c="6"/>Время добавления в секундах от 01.01.1970г\\<text:line-break/><text:s text:c="6"/>Порядок сортировки для товара или услуги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