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лательщикам"/>Плательщикам<text:bookmark-end text:name="плательщикам"/></text:h>
      <text:list text:style-name="List_20_1">
        <text:list-item>
          <text:p text:style-name="Text_20_body"> <text:a xlink:type="simple" xlink:href="https://wiki.onpay.ru/doku.php?id=onpay-buy-howto">Как совершать покупки в системе Onpay</text:a></text:p>
        </text:list-item>
        <text:list-item>
          <text:p text:style-name="Text_20_body"> <text:a xlink:type="simple" xlink:href="https://wiki.onpay.ru/doku.php?id=onpay-torg-howto">Как оплатить товар на торговой площадке Torg из кошелька Onpay</text:a></text:p>
        </text:list-item>
        <text:list-item>
          <text:p text:style-name="Text_20_body"> <text:a xlink:type="simple" xlink:href="https://wiki.onpay.ru/doku.php?id=onpay-pay-mobile">Как оплатить сотовую связь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