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VaM Shop позволяет принимать Яндекс.Деньги, WebMoney, пластиковые карты VISA и MasterCard, а также множество других интернет-валют.</text:span>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