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условия_и_отказ_от_ответственности"/>Условия и отказ от ответственности<text:bookmark-end text:name="условия_и_отказ_от_ответственности"/></text:h>
      <text:p text:style-name="Text_20_body">Продолжая оплату товара или услуги Вы соглашаетесь с настоящими Условиями<text:line-break/>
использования Личного Кабинета Покупателя.<text:line-break/>
Вы регистрируетесь в потребительском кооперативе «Интернет-покупатель».<text:line-break/>
Вы перечисляете целевой взнос (пополняете Личный кабинет) по Программе «Интернет-покупатель»<text:line-break/>
Вы указываете товар или услугу, которую кооператив должен приобрести для Вас.<text:line-break/>
для последующей оплаты в магазине выбранного Вами товара или услуги.<text:line-break/>
Все эти действия производятся автоматически, при продолжении оплаты на платежной форме Onpay.<text:line-break/>
Если вы не согласны с этими условиями вы можете не продолжать оплату или выбрать другой способ.<text:line-break/>
Кооператив обязуется перевести деньги на счет продавца за приобретенный вами товар/услугу.<text:line-break/>
Кооператив не несет ответственности за качество и сроки доставки продавцом.<text:line-break/>
В случае не соблюдения продавцом заявленных качества, сроков или непоставки товара Вы можете<text:line-break/>
написать жалобу на этого продавца с указанием всех обстоятельств на info@Onpay.ru <text:line-break/>
или в онлайн чат на сайте onpay.ru.<text:line-break/>
В случае подтверждения обоснованности претензий покупателя кооператив может:<text:line-break/>
Исключить продавца из списка поставщиков.<text:line-break/>
При наличии баланса у продавца, за его счет полностью или частично вернуть оплату покупателю.<text:line-break/>
Передать данные продавца покупателю, для самостоятельного обращения в правоохранительные органы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