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всплывающей формы у себя на сайте, нужно скачать и добавить к себе на сайт скрипт.<text:line-break/>
Исходник JS для окна доступен здесь 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var t = new OnpayPayment({<text:line-break/>
 . . sum: 10,  . . . . . . . . . . . .  - Сумма для оплаты в рублях.<text:line-break/>
 . . pay_for: '79852278412',  . . . . . - Номер кошелька в Личном кабинете покупателя Onpay (wallet.onpay.ru)<text:line-break/>
 . . merchant_login: 'wallet'  . . . . - Логин Личного кабинета покупателя в Onpay.ru<text:line-break/>
 . });<text:line-break/>
 . t.run();<text:line-break/>
};</text:span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