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й_модуль_для_wordpress_wp_e-commerce"/>Платежный модуль для Wordpress + WP e-Commerce<text:bookmark-end text:name="платежный_модуль_для_wordpress_wp_e-commerce"/></text:h>
      <text:h text:style-name="Heading_20_4" text:outline-level="4"><text:bookmark-start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Бесплатный платежный модуль Onpay.ru для интернет-магазинов на основе Wordpress e-Commerce позволяет принимать Яндекс.Деньги, WebMoney, пластиковые карты VISA и MasterCard, а также множество других интернет-валют.<text:bookmark-end text:name="бесплатный_платежный_модуль_onpay.ru_для_интернет-магазинов_на_основе_wordpress_e-commerce_позволяет_принимать_яндекс.деньги_webmoney_пластиковые_карты_visa_и_mastercard_а_также_множество_других_интернет-валют"/></text:h>
      <text:p text:style-name="Text_20_body"><text:a xlink:type="simple" xlink:href="https://wiki.onpay.ru/doku.php?id=wp-commerce:wp_onpay">Скачать файлы платежного модуля Onpay.ru для скрипта WP-Commerce</text:a><text:line-break/><text:span text:style-name="Strong_20_Emphasis">Инсталляция модуля Onpay.ru для Wordpress e-Commerce</text:span></text:p>
      <text:p text:style-name="Text_20_body">1. Установить в Wordpress плагин Wordpress e-Commerce и активировать его в настройках;<text:line-break/>2. Скопировать файл onpay.php из архива в директорию /wp-content/plugins/wp-e-commerce/wpsc-merchants/;<text:line-break/>3. Установить соответствующие права на файл, обычно это 664.</text:p>
      <text:p text:style-name="Text_20_body"><text:span text:style-name="Strong_20_Emphasis">Настройка модуля Onpay.ru для Wordpress e-Commerce</text:span></text:p>
      <text:p text:style-name="Text_20_body">1. На вкладке «Параметры — Магазин — Платежи»<text:line-break/><draw:frame draw:style-name="media" draw:name="" text:anchor-type="as-char" draw:z-index="0" svg:width="" svg:rel-width="100%" svg:height="" svg:rel-height="100%"><draw:image xlink:href="/var/www/wiki/data/media/wp-commerce/onpay-wordpress1.png" xlink:type="simple" xlink:show="embed" xlink:actuate="onLoad"/></draw:frame><text:line-break/>отметить «Onpay» и произвести настройку необходимых параметров в правом блоке;<text:line-break/><draw:frame draw:style-name="media" draw:name="" text:anchor-type="as-char" draw:z-index="0" svg:width="" svg:rel-width="100%" svg:height="" svg:rel-height="100%"><draw:image xlink:href="/var/www/wiki/data/media/wp-commerce/onpay-wordpress2.png" xlink:type="simple" xlink:show="embed" xlink:actuate="onLoad"/></draw:frame><text:line-break/><text:line-break/>2. После завершения ввода настроек нажать «Обновить»;<text:line-break/>3. Теперь можно добавлять товар, настраивать шаблон Wordpress e-Commerce под свои нужды.</text:p>
      <text:p text:style-name="Text_20_body"><text:line-break/>Работа модуля реализована на текущих версиях Wordpress 3.2.1 и WP e-Commerce 3.8.7.1.<text:line-break/>Предложения, жалобы, пожелания просьба адресовать нам через <text:a xlink:type="simple" xlink:href="https://wiki.onpay.ru/doku.php?id=freeback:start">форму обратной связи</text:a> .</text:p>
      <text:p text:style-name="Text_20_body"><text:a xlink:type="simple" xlink:href="https://wiki.onpay.ru/doku.php?id=wp-commerce:wp_onpay">Скачать файлы платежного модуля Onpay.ru для скрипта WP-Comme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