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выплаты"/>Выплаты<text:bookmark-end text:name="выплаты"/></text:h>
      <text:h text:style-name="Heading_20_2" text:outline-level="2"><text:bookmark-start text:name="вывод_в_электронные_деньги"/>Вывод в электронные деньги<text:bookmark-end text:name="вывод_в_электронные_деньги"/></text:h>
      <text:p text:style-name="Text_20_body">Вывод в электронные деньги осуществляется с учетом ограничений накладываемых для подобных выплат самими платежными системами. Например размер максимальной суммы зависит от статуса кошелька (авторизованный/анонимный).<text:line-break/>
При выводе в электронные деньги взымается комиссия, которую платежные системы удерживают с отправителя средств. Размеры комиссий можно посмотреть здесь <text:a xlink:type="simple" xlink:href="http://onpay.ru/tariffs/">http://onpay.ru/tariffs/</text:a></text:p>
      <text:h text:style-name="Heading_20_2" text:outline-level="2"><text:bookmark-start text:name="вывод_на_расчетный_счет"/>Вывод на расчетный счет<text:bookmark-end text:name="вывод_на_расчетный_счет"/></text:h>
      <text:p text:style-name="Text_20_body">Для вывода на расчетный счет у вас должен быть заключен с нами договор. Как это сделать смотрите здесь <text:a xlink:type="simple" xlink:href="https://wiki.onpay.ru/doku.php?id=registration#как_заключить_договор">как_заключить_договор</text:a>.<text:line-break/>
Вывод осуществляется только на реквизиты указанные в договоре, перечисления на счета третьих лиц не производится. Договора заключаются и вывод призводятся только на счета фирм или частных предпринимателей, на счета частных лиц выплаты не производятся.</text:p>
      <text:h text:style-name="Heading_20_2" text:outline-level="2"><text:bookmark-start text:name="выплаты_на_карты"/>Выплаты на карты<text:bookmark-end text:name="выплаты_на_карты"/></text:h>
      <text:h text:style-name="Heading_20_3" text:outline-level="3"><text:bookmark-start text:name="вывод_на_карту_visa_в_долларах"/>Вывод на карту VISA в долларах<text:bookmark-end text:name="вывод_на_карту_visa_в_долларах"/></text:h>
      <text:p text:style-name="Text_20_body">Вывод осуществляется на любую карту VISA при соблюдении двух условий:<text:line-break/>
1 Карта должна быть в ДОЛЛАРАХ США, если карта ведется в другой валюте, (например в рублях) то перевод все равно осуществляется в долларах с последующей обратной конвертацией в рубли по курсу банка получателя. За счет двойной конвертации сумма потерь может достигнуть 10%, поэтому настоятельно рекомендуем использовать карту в долларах. Если карта мультивалютная - уточните у своего банка настройки карты: будет ли поступивший платеж в долларах конвертироваться или так и будет зачислен в долларах. Ели дополнительных конвертаций ваш банк делать не будет то все нормально.<text:line-break/>
2 Карта должна быть выпущена в одной из стран:<text:line-break/>
СНГ:<text:line-break/>
Азербайджан(AZ), Армения(AM), Белоруссиия(BY), Казахстан(KZ), Киргизия(KG), Молдова(MD), Россиия(RU), Таджикистан(TJ), Туркменистан(TM), Узбекистан(UZ), Украина(UA)<text:line-break/>
Евросоюз:<text:line-break/>
Бельгия (BE), Италия (IT), Люксембург (LU), Нидерланы (NL), Франция (FR), Дания (DK), Ирландия (IE), Португалия (PT), Испания (ES), Австрия (AT), Финляндия (FI), Швеция (SE), Венгрия (HU), Латвия (LV), Литва (LT), Мальта (MT), Польша (PL), Словакия (SK), Словения (SI), Чехия (CZ), Эстония (EE), Болгария (BG), Румыния (RO), Британия (GB), Германия (DE) а также Кипр (CY)<text:line-break/>
При выводе на карту указывается только ее номер, 16 цифр. Другие реквизиты карты не указываются.<text:line-break/>
Комиссия при выводе составляет 1% Onpay и 1%+1,95USD за одну операцию независимо от суммы.<text:line-break/>
Максимальная сумма в день вывода на одну карту 2000USD, минимальная - 10USD.<text:line-break/>
Вы можете заказать такую карту в любом банке, в том числе и у наших партнеров здесь <text:a xlink:type="simple" xlink:href="http://onpay.ru/vm_card/">http://onpay.ru/vm_card/</text:a></text:p>
      <text:h text:style-name="Heading_20_2" text:outline-level="2"><text:bookmark-start text:name="оплаты"/>Оплаты<text:bookmark-end text:name="оплаты"/></text:h>
      <text:p text:style-name="Text_20_body">Магазины, зарегистрированные в системе Onpay могут оплатить услуги сотовой связи или перевести средства на QIWI кошелек. Это удобное средство для возврата оплат пришедших через терминалы.</text:p>
      <text:h text:style-name="Heading_20_2" text:outline-level="2"><text:bookmark-start text:name="порядок_вывода_при_подключении_банковского_кошелька"/>Порядок вывода при подключении "Банковского кошелька"<text:bookmark-end text:name="порядок_вывода_при_подключении_банковского_кошелька"/></text:h>
      <text:p text:style-name="Text_20_body"><text:span text:style-name="Strong_20_Emphasis">«Банковский кошелек»</text:span> - это набор платежных систем и специальный счет в банке. Платежные системы, подключаемые по этой схеме имеют, как правило, более низкие тарифы. На сегодня «Банковский кошелек» дает возможность подключения 4-х видов оплаты. Пакет документов для всех каналов один, а процедуры включения отличаются, они описаны на соотвествующих страницах.<text:line-break/>
Подробнее: <text:a xlink:type="simple" xlink:href="http://wiki.onpay.ru/doku.php?id=bank_wallet">http://wiki.onpay.ru/doku.php?id=bank_wallet</text:a> <text:line-break/>
<text:span text:style-name="underline">Для Р/С:</text:span><text:line-break/>
<text:span text:style-name="Strong_20_Emphasis">При достижении суммы 10 тыс., сумма автоматически направляется на ваш р/с на 3й день</text:span>. Меньшую сумму можно заказать на вывод вручную, но в этом случае банк взимает фиксированную стоимость 15 рублей за одно платежное поручение.<text:line-break/>
<text:span text:style-name="underline">Для наличных (только Москва):</text:span><text:line-break/>
<text:span text:style-name="Strong_20_Emphasis">Заявку на вывод наличных можно оформить в любой момент на вкладке «Деньги» (Снять), вывод в течение дня.</text:span> Выдача наличных осуществляется СО СЛЕДУЮЩЕГО ДНЯ в кассе банка до конца недели Понедельник- суббота.<text:line-break/>
<text:span text:style-name="underline">Для Р/С нерезидентов:</text:span><text:line-break/>
<text:span text:style-name="Strong_20_Emphasis">Заявку на вывод наличных можно оформить в любой момент на вкладке «Деньги» (Снять), вывод на ваш р/с на 3й день.</text:span>
Сумма выплаты самостоятельно конвертируется банком по курсу +2% к ЦБ и отправляются на валютные реквизиты. Магазин в случае запроса должен иметь возможность предоставить документы по происхождению этих средст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