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регистрация_в_личном_кабинете_налогоплательщика"/>Регистрация в Личном кабинете налогоплательщика<text:bookmark-end text:name="регистрация_в_личном_кабинете_налогоплательщика"/></text:h>
      <text:p text:style-name="Text_20_body">Для регистрации кабинете необходимо посетить свою налоговую инспекцию.<text:line-break/>
В инспекции заполнить анкету и поучить данные для входа.<text:line-break/>
Для ИП с собой необходимо взять Паспорт, ИНН и печать (если есть), для фирмы еще необходима доверенность.<text:line-break/></text:p>
      <text:p text:style-name="Text_20_body">Если у вас уже есть квалифицированный сертификат ключа проверки электронной подписи (далее КСКПЭП)<text:line-break/>
Вы можете получить доступ в кабинет без посещения инспекции.
Как это сделать для юридических лиц описано здесь <text:a xlink:type="simple" xlink:href="http://lkul.nalog.ru/rules.php">http://lkul.nalog.ru/rules.php</text:a> <text:line-break/>
Кабинет юридического лица здесь <text:a xlink:type="simple" xlink:href="http://lkul.nalog.ru/">http://lkul.nalog.ru/</text:a> <text:line-break/></text:p>
      <text:h text:style-name="Heading_20_5" text:outline-level="5"><text:bookmark-start text:name="для_индивидуальных_предпринимателей"/>Для индивидуальных предпринимателей<text:bookmark-end text:name="для_индивидуальных_предпринимателей"/></text:h>
      <text:p text:style-name="Text_20_body">Если у Вас уже есть доступ к «Личному кабинету налогоплательщика для физических лиц»,<text:line-break/>
то для входа входа в кабинет ИП можно использовать существующий пароль.<text:line-break/>
Кабинет ИП здесь <text:a xlink:type="simple" xlink:href="https://lkip.nalog.ru/">https://lkip.nalog.ru/</text:a> <text:line-break/>
Если пароля нет или он утерян, то  то необходимо обратиться лично в любую инспекцию ФНС России.<text:line-break/>
При себе необходимо иметь документы:<text:line-break/></text:p>
      <text:list text:style-name="List_20_1">
        <text:list-item>
          <text:p text:style-name="Text_20_body"> Документ, удостоверяющий личность;</text:p>
        </text:list-item>
        <text:list-item>
          <text:p text:style-name="Text_20_body"> Оригинал или копия свидетельства о регистрации в качестве индивидуального предпринимателя; </text:p>
        </text:list-item>
        <text:list-item>
          <text:p text:style-name="Text_20_body"> Оригинал или копия свидетельства о постановке на учет физического лица (свидетельство о присвоении ИНН) / уведомление о постановке на учет. </text:p>
        </text:list-item>
      </text:list>
      <text:p text:style-name="Text_20_body">Внимание! Для регистрации кассы требуется вход только по КСКПЭП. При входе по паролю этот функционал в кабинете НЕ ДОСТУП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