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как_получить_квалифицированный_сертификат_ключа_проверки_электронной_подписи_далее_кскпэп"/>Как получить квалифицированный сертификат ключа проверки электронной подписи (далее КСКПЭП)?<text:bookmark-end text:name="как_получить_квалифицированный_сертификат_ключа_проверки_электронной_подписи_далее_кскпэп"/></text:h>
      <text:p text:style-name="Text_20_body">Получить КСКПЭП можно в удостоверящем центре, аккредитованном Минкомсвязи России.<text:line-break/>
Перечень удостоверяющих центров <text:a xlink:type="simple" xlink:href="http://minsvyaz.ru/ru/activity/govservices/2/">http://minsvyaz.ru/ru/activity/govservices/2/</text:a> <text:line-break/>
Могут быть использованы КСКПЭП, выданные для представления налоговой и бухгалтерской отчетности по телекоммуникационным каналам связи.<text:line-break/></text:p>
      <text:p text:style-name="Text_20_body">Кроме КСКПЭП потребуется еще:<text:line-break/></text:p>
      <text:list text:style-name="List_20_1">
        <text:list-item>
          <text:p text:style-name="Text_20_body"> Носитель (токен, флешка) для хранения подписи обычно марки  Рутокен (rutoken.ru)</text:p>
        </text:list-item>
        <text:list-item>
          <text:p text:style-name="Text_20_body"> Драйвера для носителя (бесплатно скачиваются с сайта производителя  (для Рутокен <text:a xlink:type="simple" xlink:href="https://www.rutoken.ru/support/download/rutoken-for-cp/">https://www.rutoken.ru/support/download/rutoken-for-cp/</text:a> )</text:p>
        </text:list-item>
        <text:list-item>
          <text:p text:style-name="Text_20_body"> Программа Криптопровайдера для работы с ключами (лицензия на год или бессрочная) с поддержкой алгоритмов шифрования ГОСТ 34.10-2001 и ГОСТ 28147-89, подходят КриптоПро версии 3.6.7777 и выше, Vipnet CSP версии 4.2, Лисси-CSP, Signal-COM CSP  </text:p>
        </text:list-item>
        <text:list-item>
          <text:p text:style-name="Text_20_body"> Плагин для браузера (бесплатно) <text:a xlink:type="simple" xlink:href="http://www.cryptopro.ru/products/cades/plugin/">http://www.cryptopro.ru/products/cades/plugin/</text:a> версия 2.0</text:p>
        </text:list-item>
        <text:list-item>
          <text:p text:style-name="Text_20_body"> Необходимо еще установить сертификаты и настроить браузер в соответствии с рекомендациями <text:a xlink:type="simple" xlink:href="https://lkip.nalog.ru/certificate/requirements">https://lkip.nalog.ru/certificate/requirements</text:a></text:p>
        </text:list-item>
      </text:list>
      <text:p text:style-name="Text_20_body">Самый дешевый вариант комплекта Программы Криптопровайдера и КСКПЭП на текущий момент предлагают <text:span text:style-name="Strong_20_Emphasis">за 2290 руб</text:span> здесь:<text:line-break/>
<text:a xlink:type="simple" xlink:href="https://eetp.bitrix24.ru/pub/form/147_zayavka_na_poluchenie_elektronnoy_podpisi/s71n1q/">https://eetp.bitrix24.ru/pub/form/147_zayavka_na_poluchenie_elektronnoy_podpisi/s71n1q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