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10 советов для успешного приема платежей в интернете</text:span><text:span text:style-name="Emphasis">
</text:span>
1. <text:span text:style-name="Strong_20_Emphasis">Работайте с профессионалами.</text:span> Экономия сотен рублей на первом этапе может вылиться в потерю тысяч из-за человеческого фактора. Отзывы и первое впечатление позволят принять решение, работать ли с <text:span text:style-name="underline"/><text:span text:style-name="underline"/>_ в принципе. Не судите о дизайнере по его визитке, а о программисте - по большому количеству специальных терминов в его речи.<text:span text:style-name="Emphasis">
Первое, что должен продемонстрировать специалист — понимание задачи, даже (особенно!) когда у вас нет ТЗ. Если есть понимание, остальные этапы вы одолеете вместе.</text:span>
<text:span text:style-name="Emphasis">
2. <text:span text:style-name="Strong_20_Emphasis">Будьте презентабельны.</text:span> Важен не столько дизайн сайта, сколько его наполнение. «Продающие» тексты должен писать профессионал, а не «оптимизатор». Также на сайте должен быть максимум контактов, условия оплаты/доставки/возврата, полезны любые ссылки, составляющие «резюме» вашего магазина или сервиса: «Паспорт» Вебмани, Отзывы на Яндекс.Маркет, группа Вконтакте …даже ветка на форуме. Если у вас были довольные клиенты еще до сайта/сервиса/магазина — они лучшие кандидаты оставить первые отзывы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