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глашение_об_обработке_персональных_данных"/>СОГЛАШЕНИЕ ОБ ОБРАБОТКЕ ПЕРСОНАЛЬНЫХ ДАННЫХ<text:bookmark-end text:name="соглашение_об_обработке_персональных_данных"/></text:h>
      <text:p text:style-name="Text_20_body">Данное соглашение об обработке персональных данных разработано в соответствии с законодательством Российской Федерации.</text:p>
      <text:p text:style-name="Text_20_body">Присоединяясь к настоящему Соглашению и оставляя свои данные на Сайтах <text:a xlink:type="simple" xlink:href="https://onpay.ru">https://onpay.ru</text:a>, <text:a xlink:type="simple" xlink:href="https://wallet.onpay.ru">https://wallet.onpay.ru</text:a>, <text:a xlink:type="simple" xlink:href="https://secure.onpay.ru">https://secure.onpay.ru</text:a> (далее – Сайт), путем заполнения полей онлайн-заявки (регистрации) или формы оплаты Пользователь выражает Согласие на согласие на обработку, сбор и хранениеи персональных данных и их передачу оператору обработки персональных данных – Расчетному Банку системы Onpay ООО РНКО «РИБ», Оператору платежной системы Onpay ООО «Онпей» а также банкам, платежным системам и получателям платежей участвующих в расчетах.
Адрес местонахождения ООО РНКО «РИБ»: Российская Федерация, Фрунзенская наб., 24/1, Москва, 119146) (далее – Оператор), на следующих условиях.</text:p>
      <text:p text:style-name="Text_20_body">Пользователь:</text:p>
      <text:p text:style-name="Text_20_body">подтверждает, что все указанные им данные принадлежат лично ему,</text:p>
      <text:p text:style-name="Text_20_body">подтверждает и признает, что им внимательно в полном объеме прочитано Соглашение и условия обработки его персональных данных, указываемых им в полях он-лайн заявки (регистрации), текст Соглашения и условия обработки персональных данных ему понятны;</text:p>
      <text:p text:style-name="Text_20_body">выражает Согласие на обработку персональных данных без оговорок и ограничений (далее – Согласие). Моментом принятия Согласия является маркировка соответствующего поля в Форме или нажатие на кнопки отправки Формы на любой странице Сайта;</text:p>
      <text:p text:style-name="Text_20_body">подтверждает, что, давая Согласие, он действует свободно, своей волей и в своем интересе;</text:p>
      <text:p text:style-name="Text_20_body">Данное Согласие дается на обработку персональных данных как без использования средств автоматизации, так и с их использованием.</text:p>
      <text:p text:style-name="Text_20_body">Согласие дается на обработку следующих персональных данных Пользователя, указанных Пользователем в формах или в файлах, прикрепленных к формам:</text:p>
      <text:p text:style-name="Text_20_body">Фамилия, имя, отчество;</text:p>
      <text:p text:style-name="Text_20_body">Паспортные данные;</text:p>
      <text:p text:style-name="Text_20_body">Телефон;</text:p>
      <text:p text:style-name="Text_20_body">Адрес электронной почты;</text:p>
      <text:p text:style-name="Text_20_body">Страна;</text:p>
      <text:p text:style-name="Text_20_body">Адрес регистрации и места жительства</text:p>
      <text:p text:style-name="Text_20_body">IP-адрес;</text:p>
      <text:p text:style-name="Text_20_body">Метаданные;</text:p>
      <text:p text:style-name="Text_20_body">Иных персональных данных, указанных Пользователем в формах или файлах, прикрепленных к формам.</text:p>
      <text:p text:style-name="Text_20_body">Целью обработки персональных данных является их хранение и использование, в том числе:</text:p>
      <text:p text:style-name="Text_20_body">Проведение платежей;</text:p>
      <text:p text:style-name="Text_20_body">Соблюдение законодательных требований и нормативов РФ;</text:p>
      <text:p text:style-name="Text_20_body">Ответы на запросы Пользователей;</text:p>
      <text:p text:style-name="Text_20_body">Обеспечение работы Пользователя с Сайтом Оператора;</text:p>
      <text:p text:style-name="Text_20_body">Направление Пользователям аналитических материалов и информирование Пользователей о изменении в тарифах, политиках и функционале сервисов, организуемых Оператором;</text:p>
      <text:p text:style-name="Text_20_body">Заключение с Пользователем договоров.</text:p>
      <text:p text:style-name="Text_20_body">Пользователь, принимая условия настоящего Соглашения, выражает свою заинтересованность и дает полное согласие, что обработка его персональных данных включает в себя следующие действия: сбор, запись, систематизацию, накопление, хранение, уточнение (обновление, изменение), извлечение, использование, передачу (предоставление доступа), обезличивание, блокирование, удаление, уничтожение персональных данных.</text:p>
      <text:p text:style-name="Text_20_body">Согласие Пользователя на обработку персональных данных является конкретным, информированным и сознательным.</text:p>
      <text:p text:style-name="Text_20_body">Настоящее Согласие Пользователя признается исполненным в простой письменной форме.</text:p>
      <text:p text:style-name="Text_20_body">Согласие действует бессрочно с момента предоставления данных и может быть отозвано Пользователем путем подачи письменного заявления Оператору с указанием данных, определенных статьей 14 Федерального закона №152-ФЗ «О персональных данных» по адресу: Российская Федерация, Фрунзенская наб., 24/1, Москва, 119146 ООО РНКО «РИБ».</text:p>
      <text:p text:style-name="Text_20_body">В случае отзыва Пользователем согласия на обработку персональных данных Оператор вправе продолжить обработку персональных данных без согласия Пользователя при наличии оснований, указанных в пунктах 2-11 части 1 статьи 6, части 2 статьи 10 и части 2 статьи 11 Федерального закона №152-ФЗ «О персональных данных», а также требований банковского и налогового законодательств.</text:p>
      <text:p text:style-name="Text_20_body">В ходе обработки персональных данных Оператор вправе осуществлять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Пользователя.</text:p>
      <text:p text:style-name="Text_20_body">Передача персональных данных Пользователя третьим лицам не осуществляется, за исключением лиц, осуществляющих обработку платежей Пользователя по поручению Оператора, а также случаев, установленных законодательством.</text:p>
      <text:p text:style-name="Text_20_body">Оператор имеет право вносить изменения в настоящее Соглашение в любое время. При внесении изменений в актуальной редакции указывается дата последнего обновления. Новая редакция Соглашения вступает в силу с момента ее размещения, если иное не предусмотрено новой редакцией Согла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