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PI в классическом понимании этого слова имеет следующее определение:<text:line-break/>
Интерфейс программирования приложений (иногда интерфейс прикладного программирования) (англ. application programming interface, API [эй-пи-ай])[1] — набор готовых классов, процедур, функций, структур и констант, предоставляемых приложением (библиотекой, сервисом) для использования во внешних программных продуктах. Используется программистами для написания всевозможных приложений.<text:line-break/></text:p>
      <text:p text:style-name="Text_20_body">В системе Onpay API это набор переменных и правил, задействованных в коммуникации между сервером Мерчанта и сервером Onpay, позволяющих автоматизировать прием платежей и осуществлять их тонкую настройку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