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ароль для API IN Вы должны придумать сами. Его нужно указать в файле обработчике API запросов и в <text:a xlink:type="simple" xlink:href="http://wiki.onpay.ru/doku.php?id=cabinet">Личном Кабинете</text:a> на сайте Onpay.ru, в разделе «Настройки магазина» - «Ключ API IN». <text:line-break/>
С помощью этого ключа(пароля) и подписи MD5 наш сервис удостоверяется, что обменивается запросами именно с Вашим сайтом. <text:line-break/>
В примере кода Ключ API a2su3ig8y - указан <text:span text:style-name="underline">в качестве примера</text:span>, естественно в <text:a xlink:type="simple" xlink:href="http://wiki.onpay.ru/doku.php?id=cabinet">Личном Кабинете</text:a> он не указан (или указан другой) и программа выдает ошибку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