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Ошибки при оплате могут возникать на разных этапах, ниже изложены типичные ситуации, с которыми сталкиваются покупатели.<text:line-break/>
<text:a xlink:type="simple" xlink:href="https://wiki.onpay.ru/doku.php?id=error-1">Я нажал кнопку "Оплатить/Заказать на сайте продавца, но не могу оформить покупку/заказ</text:a><text:line-break/>
<text:a xlink:type="simple" xlink:href="https://wiki.onpay.ru/doku.php?id=error-2">Я получил сообщение "у вас есть N дней/часов для оплаты, но не успел заплатить. Что делать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